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12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14cm"/>
    </style:style>
    <style:style style:name="ro1" style:family="table-row">
      <style:table-row-properties style:row-height="2.43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55cm" fo:break-before="auto" style:use-optimal-row-height="true"/>
    </style:style>
    <style:style style:name="ro4" style:family="table-row">
      <style:table-row-properties style:row-height="1.249cm" fo:break-before="auto" style:use-optimal-row-height="tru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fo:font-size="20pt" style:font-size-asian="20pt" style:font-size-complex="20pt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ffff00" fo:wrap-option="wrap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11" style:family="table-cell" style:parent-style-name="Default" style:data-style-name="N4"/>
    <style:style style:name="ce12" style:family="table-cell" style:parent-style-name="Default" style:data-style-name="N2"/>
    <style:style style:name="ce13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6pt" fo:font-weight="bold" style:font-size-asian="6pt" style:font-weight-asian="bold" style:font-size-complex="6pt" style:font-weight-complex="bold"/>
    </style:style>
    <style:style style:name="ce14" style:family="table-cell" style:parent-style-name="Default" style:data-style-name="N2">
      <style:text-properties fo:font-size="6pt" style:font-size-asian="6pt" style:font-size-complex="6pt"/>
    </style:style>
    <style:style style:name="ce15" style:family="table-cell" style:parent-style-name="Default" style:data-style-name="N2">
      <style:table-cell-properties fo:wrap-option="wrap"/>
    </style:style>
    <style:style style:name="ce16" style:family="table-cell" style:parent-style-name="Default" style:data-style-name="N107"/>
    <style:style style:name="ce17" style:family="table-cell" style:parent-style-name="Default">
      <style:text-properties fo:font-style="italic" style:font-style-asian="italic" style:font-style-complex="italic"/>
    </style:style>
    <style:style style:name="ce18" style:family="table-cell" style:parent-style-name="Default" style:data-style-name="N2"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31.05cm" svg:y="14.55cm">
            <draw:object draw:notify-on-update-of-ranges="Tabelle1.C45:Tabelle1.C45 Tabelle1.D45:Tabelle1.K45 Tabelle1.C46:Tabelle1.C46 Tabelle1.D46:Tabelle1.K46 Tabelle1.C47:Tabelle1.C47 Tabelle1.D47:Tabelle1.K47 Tabelle1.C48:Tabelle1.C48 Tabelle1.D48:Tabelle1.K48 Tabelle1.C49:Tabelle1.C49 Tabelle1.D49:Tabelle1.K49 Tabelle1.C50:Tabelle1.C50 Tabelle1.D50:Tabelle1.K5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30.984cm" svg:y="24.104cm">
            <draw:object draw:notify-on-update-of-ranges="Tabelle1.C51:Tabelle1.C51 Tabelle1.D51:Tabelle1.K51 Tabelle1.C52:Tabelle1.C52 Tabelle1.D52:Tabelle1.K52 Tabelle1.C53:Tabelle1.C53 Tabelle1.D53:Tabelle1.K53 Tabelle1.C54:Tabelle1.C54 Tabelle1.D54:Tabelle1.K54 Tabelle1.C55:Tabelle1.C55 Tabelle1.D55:Tabelle1.K5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8.35cm" svg:y="32.343cm">
            <draw:object draw:notify-on-update-of-ranges="Tabelle1.A60:Tabelle1.A60 Tabelle1.B60:Tabelle1.B60 Tabelle1.A61:Tabelle1.A61 Tabelle1.B61:Tabelle1.B61 Tabelle1.A62:Tabelle1.A62 Tabelle1.B62:Tabelle1.B62 Tabelle1.A63:Tabelle1.A63 Tabelle1.B63:Tabelle1.B63 Tabelle1.A64:Tabelle1.A64 Tabelle1.B64:Tabelle1.B6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8.333cm" svg:y="42.12cm">
            <draw:object draw:notify-on-update-of-ranges="Tabelle1.A67:Tabelle1.A67 Tabelle1.B67:Tabelle1.B67 Tabelle1.A68:Tabelle1.A68 Tabelle1.B68:Tabelle1.B68 Tabelle1.A69:Tabelle1.A69 Tabelle1.B69:Tabelle1.B69 Tabelle1.A70:Tabelle1.A70 Tabelle1.B70:Tabelle1.B70 Tabelle1.A71:Tabelle1.A71 Tabelle1.B71:Tabelle1.B7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calcext:value-type="string">
            <text:p>Parcours Planer für die Racing Stuck Mums 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3">
          <table:table-cell table:style-name="ce2" office:value-type="string" calcext:value-type="string">
            <text:p>Du hast pro Fahrt 8 Hindernisse aus 4 Kategorien</text:p>
          </table:table-cell>
          <table:table-cell table:style-name="ce2" office:value-type="string" calcext:value-type="string">
            <text:p>Kategorie</text:p>
          </table:table-cell>
          <table:table-cell table:style-name="ce2" office:value-type="string" calcext:value-type="string">
            <text:p>Beschreibung</text:p>
          </table:table-cell>
          <table:table-cell table:style-name="ce2" office:value-type="string" calcext:value-type="string">
            <text:p>Vibe</text:p>
          </table:table-cell>
          <table:table-cell table:style-name="ce2" office:value-type="string" calcext:value-type="string">
            <text:p>Wie ist es </text:p>
          </table:table-cell>
          <table:table-cell table:style-name="ce2" office:value-type="string" calcext:value-type="string">
            <text:p>Meter pro Minute</text:p>
          </table:table-cell>
          <table:table-cell table:style-name="ce2" office:value-type="string" calcext:value-type="string">
            <text:p>Verzweiflung nach Minuten</text:p>
          </table:table-cell>
          <table:table-cell table:style-name="ce2" office:value-type="string" calcext:value-type="string">
            <text:p>D-Faktor pro Minute</text:p>
          </table:table-cell>
          <table:table-cell office:value-type="string" calcext:value-type="string">
            <text:p>Geschwindigkeit (km/h)</text:p>
          </table:table-cell>
          <table:table-cell table:number-columns-repeated="3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Fahrt im Schnee</text:p>
          </table:table-cell>
          <table:table-cell table:style-name="ce2" office:value-type="string" calcext:value-type="string">
            <text:p>Steady Vibe</text:p>
          </table:table-cell>
          <table:table-cell table:style-name="ce2" office:value-type="string" calcext:value-type="string">
            <text:p>Kein Problem</text:p>
          </table:table-cell>
          <table:table-cell table:style-name="ce2" table:formula="of:=([.I4]/3.6)*60" office:value-type="float" office:value="500" calcext:value-type="float">
            <text:p>500</text:p>
          </table:table-cell>
          <table:table-cell table:style-name="ce2" office:value-type="float" office:value="300" calcext:value-type="float">
            <text:p>300</text:p>
          </table:table-cell>
          <table:table-cell table:style-name="ce16" table:formula="of:=11/[.G4]" office:value-type="float" office:value="0.0366666666666667" calcext:value-type="float">
            <text:p>0,037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4">
          <table:table-cell/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Nicht geräumte Straße in den Bergen</text:p>
          </table:table-cell>
          <table:table-cell table:style-name="ce2" office:value-type="string" calcext:value-type="string">
            <text:p>Drive in Snow</text:p>
          </table:table-cell>
          <table:table-cell table:style-name="ce2" office:value-type="string" calcext:value-type="string">
            <text:p>Man muss schon kämpfen</text:p>
          </table:table-cell>
          <table:table-cell table:style-name="ce2" table:formula="of:=([.I5]/3.6)*60" office:value-type="float" office:value="250" calcext:value-type="float">
            <text:p>250</text:p>
          </table:table-cell>
          <table:table-cell table:style-name="ce2" office:value-type="float" office:value="120" calcext:value-type="float">
            <text:p>120</text:p>
          </table:table-cell>
          <table:table-cell table:style-name="ce16" table:formula="of:=11/[.G5]" office:value-type="float" office:value="0.0916666666666667" calcext:value-type="float">
            <text:p>0,092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Tiefschnee</text:p>
          </table:table-cell>
          <table:table-cell table:style-name="ce2" office:value-type="string" calcext:value-type="string">
            <text:p>Car Stuck</text:p>
          </table:table-cell>
          <table:table-cell table:style-name="ce2" office:value-type="string" calcext:value-type="string">
            <text:p>zum verzweifeln</text:p>
          </table:table-cell>
          <table:table-cell table:style-name="ce15" table:formula="of:=([.I6]/3.6)*60" office:value-type="float" office:value="33.3333333333333" calcext:value-type="float">
            <text:p>33,33</text:p>
          </table:table-cell>
          <table:table-cell table:style-name="ce2" office:value-type="float" office:value="90" calcext:value-type="float">
            <text:p>90</text:p>
          </table:table-cell>
          <table:table-cell table:style-name="ce16" table:formula="of:=11/[.G6]" office:value-type="float" office:value="0.122222222222222" calcext:value-type="float">
            <text:p>0,12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Schneeloch</text:p>
          </table:table-cell>
          <table:table-cell table:style-name="ce2" office:value-type="string" calcext:value-type="string">
            <text:p>Car Trap</text:p>
          </table:table-cell>
          <table:table-cell table:style-name="ce2" office:value-type="string" calcext:value-type="string">
            <text:p>verzweifelt</text:p>
          </table:table-cell>
          <table:table-cell table:style-name="ce15" table:formula="of:=([.I7]/3.6)*60" office:value-type="float" office:value="8.33333333333333" calcext:value-type="float">
            <text:p>8,33</text:p>
          </table:table-cell>
          <table:table-cell table:style-name="ce2" office:value-type="float" office:value="45" calcext:value-type="float">
            <text:p>45</text:p>
          </table:table-cell>
          <table:table-cell table:style-name="ce16" table:formula="of:=11/[.G7]" office:value-type="float" office:value="0.244444444444444" calcext:value-type="float">
            <text:p>0,244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Du musst alle Hindernisse eintragen und jedes mindestens 1 mal verwenden</text:p>
          </table:table-cell>
          <table:table-cell table:number-columns-repeated="11"/>
        </table:table-row>
        <table:table-row table:style-name="ro2">
          <table:table-cell table:style-name="ce2" office:value-type="string" calcext:value-type="string">
            <text:p>Die gesamte Show dauert </text:p>
          </table:table-cell>
          <table:table-cell office:value-type="float" office:value="120" calcext:value-type="float">
            <text:p>120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Minuten. Die Hindernisse haben unterschiedliche Zeiten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Hindernis 1</text:p>
          </table:table-cell>
          <table:table-cell office:value-type="string" calcext:value-type="string">
            <text:p>Hindernis 2</text:p>
          </table:table-cell>
          <table:table-cell office:value-type="string" calcext:value-type="string">
            <text:p>Hindernis 3</text:p>
          </table:table-cell>
          <table:table-cell office:value-type="string" calcext:value-type="string">
            <text:p>Hindernis 4</text:p>
          </table:table-cell>
          <table:table-cell table:number-columns-repeated="2" office:value-type="string" calcext:value-type="string">
            <text:p>Hindernis 5</text:p>
          </table:table-cell>
          <table:table-cell office:value-type="string" calcext:value-type="string">
            <text:p>Hindernis 6</text:p>
          </table:table-cell>
          <table:table-cell office:value-type="string" calcext:value-type="string">
            <text:p>Hindernis 7</text:p>
          </table:table-cell>
          <table:table-cell office:value-type="string" calcext:value-type="string">
            <text:p>Hindernis 8</text:p>
          </table:table-cell>
          <table:table-cell office:value-type="string" calcext:value-type="string">
            <text:p>Gesamt</text:p>
          </table:table-cell>
          <table:table-cell/>
        </table:table-row>
        <table:table-row table:style-name="ro2">
          <table:table-cell table:style-name="ce3" office:value-type="string" calcext:value-type="string">
            <text:p>in Minuten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formula="of:=[.B12]+[.C12]+[.D12]+[.E12]+[.F12]+[.G12]+[.H12]+[.I12]+[.J12]" office:value-type="float" office:value="120" calcext:value-type="float">
            <text:p>120</text:p>
          </table:table-cell>
          <table:table-cell/>
        </table:table-row>
        <table:table-row table:style-name="ro2">
          <table:table-cell office:value-type="string" calcext:value-type="string">
            <text:p>Du kannst nun die Zeiten der Hindernisse wählen. Musst es aber nicht. Die Zeiten sind für alle Frauen gleich lang.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u MUSST jetzt für die 4 Frauen eine Strecke bauen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u musst nur die Zahlen 1 bis 4 in die Tabelle eintragen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n Rest berechnet sie selber. Das ausgefüllte Dokument speicherst du dann und schickst es mir. </text:p>
          </table:table-cell>
          <table:table-cell table:number-columns-repeated="11"/>
        </table:table-row>
        <table:table-row table:style-name="ro2" table:number-rows-repeated="5"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Fahrerin </text:p>
          </table:table-cell>
          <table:table-cell/>
          <table:table-cell office:value-type="string" calcext:value-type="string">
            <text:p>Hindernis 1</text:p>
          </table:table-cell>
          <table:table-cell office:value-type="string" calcext:value-type="string">
            <text:p>Hindernis 2</text:p>
          </table:table-cell>
          <table:table-cell office:value-type="string" calcext:value-type="string">
            <text:p>Hindernis 3</text:p>
          </table:table-cell>
          <table:table-cell office:value-type="string" calcext:value-type="string">
            <text:p>Hindernis 4</text:p>
          </table:table-cell>
          <table:table-cell office:value-type="string" calcext:value-type="string">
            <text:p>Hindernis 5</text:p>
          </table:table-cell>
          <table:table-cell office:value-type="string" calcext:value-type="string">
            <text:p>Hindernis 6</text:p>
          </table:table-cell>
          <table:table-cell office:value-type="string" calcext:value-type="string">
            <text:p>Hindernis 7</text:p>
          </table:table-cell>
          <table:table-cell office:value-type="string" calcext:value-type="string">
            <text:p>Hindernis 8</text:p>
          </table:table-cell>
          <table:table-cell table:style-name="ce17" office:value-type="string" calcext:value-type="string">
            <text:p>Durchschnitt</text:p>
          </table:table-cell>
        </table:table-row>
        <table:table-row table:style-name="ro2">
          <table:table-cell/>
          <table:table-cell table:style-name="ce8" office:value-type="string" calcext:value-type="string">
            <text:p>Flora</text:p>
          </table:table-cell>
          <table:table-cell office:value-type="string" calcext:value-type="string">
            <text:p>Kategorie</text:p>
          </table:table-cell>
          <table:table-cell table:style-name="ce7" table:number-columns-repeated="8"/>
          <table:table-cell table:style-name="ce17"/>
        </table:table-row>
        <table:table-row table:style-name="ro2">
          <table:table-cell/>
          <table:table-cell table:style-name="ce8"/>
          <table:table-cell office:value-type="string" calcext:value-type="string">
            <text:p>Meter</text:p>
          </table:table-cell>
          <table:table-cell table:style-name="ce12" table:formula="of:=(IF([.D23]=1;[.B12]*[.$F$4];0))+(IF([.D23]=2;[.B12]*[.$F$5];0))+(IF([.D23]=3;[.B12]*[.$F$6];0))+(IF([.D23]=4;[.B12]*[.$F$7];0))" office:value-type="float" office:value="0" calcext:value-type="float">
            <text:p>0,00</text:p>
          </table:table-cell>
          <table:table-cell table:style-name="ce12" table:formula="of:=(IF([.E23]=1;[.C12]*[.$F$4];0))+(IF([.E23]=2;[.C12]*[.$F$5];0))+(IF([.E23]=3;[.C12]*[.$F$6];0))+(IF([.E23]=4;[.C12]*[.$F$7];0))+[.D24]" office:value-type="float" office:value="0" calcext:value-type="float">
            <text:p>0,00</text:p>
          </table:table-cell>
          <table:table-cell table:style-name="ce12" table:formula="of:=(IF([.F23]=1;[.D12]*[.$F$4];0))+(IF([.F23]=2;[.D12]*[.$F$5];0))+(IF([.F23]=3;[.D12]*[.$F$6];0))+(IF([.F23]=4;[.D12]*[.$F$7];0))+[.E24]" office:value-type="float" office:value="0" calcext:value-type="float">
            <text:p>0,00</text:p>
          </table:table-cell>
          <table:table-cell table:style-name="ce12" table:formula="of:=(IF([.G23]=1;[.E12]*[.$F$4];0))+(IF([.G23]=2;[.E12]*[.$F$5];0))+(IF([.G23]=3;[.E12]*[.$F$6];0))+(IF([.G23]=4;[.E12]*[.$F$7];0))+[.F24]" office:value-type="float" office:value="0" calcext:value-type="float">
            <text:p>0,00</text:p>
          </table:table-cell>
          <table:table-cell table:style-name="ce12" table:formula="of:=(IF([.H23]=1;[.F12]*[.$F$4];0))+(IF([.H23]=2;[.F12]*[.$F$5];0))+(IF([.H23]=3;[.F12]*[.$F$6];0))+(IF([.H23]=4;[.F12]*[.$F$7];0))+[.G24]" office:value-type="float" office:value="0" calcext:value-type="float">
            <text:p>0,00</text:p>
          </table:table-cell>
          <table:table-cell table:style-name="ce12" table:formula="of:=(IF([.I23]=1;[.G12]*[.$F$4];0))+(IF([.I23]=2;[.G12]*[.$F$5];0))+(IF([.I23]=3;[.G12]*[.$F$6];0))+(IF([.I23]=4;[.G12]*[.$F$7];0))+[.H24]" office:value-type="float" office:value="0" calcext:value-type="float">
            <text:p>0,00</text:p>
          </table:table-cell>
          <table:table-cell table:style-name="ce12" table:formula="of:=(IF([.J23]=1;[.H12]*[.$F$4];0))+(IF([.J23]=2;[.H12]*[.$F$5];0))+(IF([.J23]=3;[.H12]*[.$F$6];0))+(IF([.J23]=4;[.H12]*[.$F$7];0))+[.I24]" office:value-type="float" office:value="0" calcext:value-type="float">
            <text:p>0,00</text:p>
          </table:table-cell>
          <table:table-cell table:style-name="ce12" table:formula="of:=(IF([.K23]=1;[.I12]*[.$F$4];0))+(IF([.K23]=2;[.I12]*[.$F$5];0))+(IF([.K23]=3;[.I12]*[.$F$6];0))+(IF([.K23]=4;[.I12]*[.$F$7];0))+[.J24]" office:value-type="float" office:value="0" calcext:value-type="float">
            <text:p>0,00</text:p>
          </table:table-cell>
          <table:table-cell table:style-name="ce18" table:formula="of:=AVERAGE([.D24];[.E24];[.F24];[.G24];[.H24];[.I24];[.J24];[.K24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8"/>
          <table:table-cell office:value-type="string" calcext:value-type="string">
            <text:p>Verzweiflung</text:p>
          </table:table-cell>
          <table:table-cell table:style-name="ce12" table:formula="of:=(IF([.D23]=1;[.B12]*[.$H$4];0))+(IF([.D23]=2;[.B12]*[.$H$5];0))+(IF([.D23]=3;[.B12]*[.$H$6];0))+(IF([.D23]=4;[.B12]*[.$H$7];0))" office:value-type="float" office:value="0" calcext:value-type="float">
            <text:p>0,00</text:p>
          </table:table-cell>
          <table:table-cell table:style-name="ce12" table:formula="of:=(IF([.E23]=1;[.C12]*[.$H$4];0))+(IF([.E23]=2;[.C12]*[.$H$5];0))+(IF([.E23]=3;[.C12]*[.$H$6];0))+(IF([.E23]=4;[.C12]*[.$H$7];0))+[.D25]" office:value-type="float" office:value="0" calcext:value-type="float">
            <text:p>0,00</text:p>
          </table:table-cell>
          <table:table-cell table:style-name="ce12" table:formula="of:=(IF([.F23]=1;[.D12]*[.$H$4];0))+(IF([.F23]=2;[.D12]*[.$H$5];0))+(IF([.F23]=3;[.D12]*[.$H$6];0))+(IF([.F23]=4;[.D12]*[.$H$7];0))+[.E25]" office:value-type="float" office:value="0" calcext:value-type="float">
            <text:p>0,00</text:p>
          </table:table-cell>
          <table:table-cell table:style-name="ce12" table:formula="of:=(IF([.G23]=1;[.E12]*[.$H$4];0))+(IF([.G23]=2;[.E12]*[.$H$5];0))+(IF([.G23]=3;[.E12]*[.$H$6];0))+(IF([.G23]=4;[.E12]*[.$H$7];0))+[.F25]" office:value-type="float" office:value="0" calcext:value-type="float">
            <text:p>0,00</text:p>
          </table:table-cell>
          <table:table-cell table:style-name="ce12" table:formula="of:=(IF([.H23]=1;[.F12]*[.$H$4];0))+(IF([.H23]=2;[.F12]*[.$H$5];0))+(IF([.H23]=3;[.F12]*[.$H$6];0))+(IF([.H23]=4;[.F12]*[.$H$7];0))+[.G25]" office:value-type="float" office:value="0" calcext:value-type="float">
            <text:p>0,00</text:p>
          </table:table-cell>
          <table:table-cell table:style-name="ce12" table:formula="of:=(IF([.I23]=1;[.G12]*[.$H$4];0))+(IF([.I23]=2;[.G12]*[.$H$5];0))+(IF([.I23]=3;[.G12]*[.$H$6];0))+(IF([.I23]=4;[.G12]*[.$H$7];0))+[.H25]" office:value-type="float" office:value="0" calcext:value-type="float">
            <text:p>0,00</text:p>
          </table:table-cell>
          <table:table-cell table:style-name="ce12" table:formula="of:=(IF([.J23]=1;[.H12]*[.$H$4];0))+(IF([.J23]=2;[.H12]*[.$H$5];0))+(IF([.J23]=3;[.H12]*[.$H$6];0))+(IF([.J23]=4;[.H12]*[.$H$7];0))+[.I25]" office:value-type="float" office:value="0" calcext:value-type="float">
            <text:p>0,00</text:p>
          </table:table-cell>
          <table:table-cell table:style-name="ce12" table:formula="of:=(IF([.K23]=1;[.I12]*[.$H$4];0))+(IF([.K23]=2;[.I12]*[.$H$5];0))+(IF([.K23]=3;[.I12]*[.$H$6];0))+(IF([.K23]=4;[.I12]*[.$H$7];0))+[.J25]" office:value-type="float" office:value="0" calcext:value-type="float">
            <text:p>0,00</text:p>
          </table:table-cell>
          <table:table-cell table:style-name="ce18" table:formula="of:=AVERAGE([.D25];[.E25];[.F25];[.G25];[.H25];[.I25];[.J25];[.K25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8" office:value-type="string" calcext:value-type="string">
            <text:p>Lotta</text:p>
          </table:table-cell>
          <table:table-cell office:value-type="string" calcext:value-type="string">
            <text:p>Kategorie</text:p>
          </table:table-cell>
          <table:table-cell table:style-name="ce7" table:number-columns-repeated="8"/>
          <table:table-cell table:style-name="ce18"/>
        </table:table-row>
        <table:table-row table:style-name="ro2">
          <table:table-cell/>
          <table:table-cell table:style-name="ce8"/>
          <table:table-cell office:value-type="string" calcext:value-type="string">
            <text:p>Meter</text:p>
          </table:table-cell>
          <table:table-cell table:style-name="ce12" table:formula="of:=(IF([.D26]=1;[.B12]*[.$F$4];0))+(IF([.D26]=2;[.B12]*[.$F$5];0))+(IF([.D26]=3;[.B12]*[.$F$6];0))+(IF([.D26]=4;[.B12]*[.$F$7];0))" office:value-type="float" office:value="0" calcext:value-type="float">
            <text:p>0,00</text:p>
          </table:table-cell>
          <table:table-cell table:style-name="ce12" table:formula="of:=(IF([.E26]=1;[.C12]*[.$F$4];0))+(IF([.E26]=2;[.C12]*[.$F$5];0))+(IF([.E26]=3;[.C12]*[.$F$6];0))+(IF([.E26]=4;[.C12]*[.$F$7];0))+[.D27]" office:value-type="float" office:value="0" calcext:value-type="float">
            <text:p>0,00</text:p>
          </table:table-cell>
          <table:table-cell table:style-name="ce12" table:formula="of:=(IF([.F26]=1;[.D12]*[.$F$4];0))+(IF([.F26]=2;[.D12]*[.$F$5];0))+(IF([.F26]=3;[.D12]*[.$F$6];0))+(IF([.F26]=4;[.D12]*[.$F$7];0))+[.E27]" office:value-type="float" office:value="0" calcext:value-type="float">
            <text:p>0,00</text:p>
          </table:table-cell>
          <table:table-cell table:style-name="ce12" table:formula="of:=(IF([.G26]=1;[.E12]*[.$F$4];0))+(IF([.G26]=2;[.E12]*[.$F$5];0))+(IF([.G26]=3;[.E12]*[.$F$6];0))+(IF([.G26]=4;[.E12]*[.$F$7];0))+[.F27]" office:value-type="float" office:value="0" calcext:value-type="float">
            <text:p>0,00</text:p>
          </table:table-cell>
          <table:table-cell table:style-name="ce12" table:formula="of:=(IF([.H26]=1;[.F12]*[.$F$4];0))+(IF([.H26]=2;[.F12]*[.$F$5];0))+(IF([.H26]=3;[.F12]*[.$F$6];0))+(IF([.H26]=4;[.F12]*[.$F$7];0))+[.G27]" office:value-type="float" office:value="0" calcext:value-type="float">
            <text:p>0,00</text:p>
          </table:table-cell>
          <table:table-cell table:style-name="ce12" table:formula="of:=(IF([.I26]=1;[.G12]*[.$F$4];0))+(IF([.I26]=2;[.G12]*[.$F$5];0))+(IF([.I26]=3;[.G12]*[.$F$6];0))+(IF([.I26]=4;[.G12]*[.$F$7];0))+[.H27]" office:value-type="float" office:value="0" calcext:value-type="float">
            <text:p>0,00</text:p>
          </table:table-cell>
          <table:table-cell table:style-name="ce12" table:formula="of:=(IF([.J26]=1;[.H12]*[.$F$4];0))+(IF([.J26]=2;[.H12]*[.$F$5];0))+(IF([.J26]=3;[.H12]*[.$F$6];0))+(IF([.J26]=4;[.H12]*[.$F$7];0))+[.I27]" office:value-type="float" office:value="0" calcext:value-type="float">
            <text:p>0,00</text:p>
          </table:table-cell>
          <table:table-cell table:style-name="ce12" table:formula="of:=(IF([.K26]=1;[.I12]*[.$F$4];0))+(IF([.K26]=2;[.I12]*[.$F$5];0))+(IF([.K26]=3;[.I12]*[.$F$6];0))+(IF([.K26]=4;[.I12]*[.$F$7];0))+[.J27]" office:value-type="float" office:value="0" calcext:value-type="float">
            <text:p>0,00</text:p>
          </table:table-cell>
          <table:table-cell table:style-name="ce18" table:formula="of:=AVERAGE([.D27];[.E27];[.F27];[.G27];[.H27];[.I27];[.J27];[.K27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8"/>
          <table:table-cell office:value-type="string" calcext:value-type="string">
            <text:p>Verzweiflung</text:p>
          </table:table-cell>
          <table:table-cell table:style-name="ce12" table:formula="of:=(IF([.D26]=1;[.B12]*[.$H$4];0))+(IF([.D26]=2;[.B12]*[.$H$5];0))+(IF([.D26]=3;[.B12]*[.$H$6];0))+(IF([.D26]=4;[.B12]*[.$H$7];0))" office:value-type="float" office:value="0" calcext:value-type="float">
            <text:p>0,00</text:p>
          </table:table-cell>
          <table:table-cell table:style-name="ce12" table:formula="of:=(IF([.E26]=1;[.C12]*[.$H$4];0))+(IF([.E26]=2;[.C12]*[.$H$5];0))+(IF([.E26]=3;[.C12]*[.$H$6];0))+(IF([.E26]=4;[.C12]*[.$H$7];0))+[.D28]" office:value-type="float" office:value="0" calcext:value-type="float">
            <text:p>0,00</text:p>
          </table:table-cell>
          <table:table-cell table:style-name="ce12" table:formula="of:=(IF([.F26]=1;[.D12]*[.$H$4];0))+(IF([.F26]=2;[.D12]*[.$H$5];0))+(IF([.F26]=3;[.D12]*[.$H$6];0))+(IF([.F26]=4;[.D12]*[.$H$7];0))+[.E28]" office:value-type="float" office:value="0" calcext:value-type="float">
            <text:p>0,00</text:p>
          </table:table-cell>
          <table:table-cell table:style-name="ce12" table:formula="of:=(IF([.G26]=1;[.E12]*[.$H$4];0))+(IF([.G26]=2;[.E12]*[.$H$5];0))+(IF([.G26]=3;[.E12]*[.$H$6];0))+(IF([.G26]=4;[.E12]*[.$H$7];0))+[.F28]" office:value-type="float" office:value="0" calcext:value-type="float">
            <text:p>0,00</text:p>
          </table:table-cell>
          <table:table-cell table:style-name="ce12" table:formula="of:=(IF([.H26]=1;[.F12]*[.$H$4];0))+(IF([.H26]=2;[.F12]*[.$H$5];0))+(IF([.H26]=3;[.F12]*[.$H$6];0))+(IF([.H26]=4;[.F12]*[.$H$7];0))+[.G28]" office:value-type="float" office:value="0" calcext:value-type="float">
            <text:p>0,00</text:p>
          </table:table-cell>
          <table:table-cell table:style-name="ce12" table:formula="of:=(IF([.I26]=1;[.G12]*[.$H$4];0))+(IF([.I26]=2;[.G12]*[.$H$5];0))+(IF([.I26]=3;[.G12]*[.$H$6];0))+(IF([.I26]=4;[.G12]*[.$H$7];0))+[.H28]" office:value-type="float" office:value="0" calcext:value-type="float">
            <text:p>0,00</text:p>
          </table:table-cell>
          <table:table-cell table:style-name="ce12" table:formula="of:=(IF([.J26]=1;[.H12]*[.$H$4];0))+(IF([.J26]=2;[.H12]*[.$H$5];0))+(IF([.J26]=3;[.H12]*[.$H$6];0))+(IF([.J26]=4;[.H12]*[.$H$7];0))+[.I28]" office:value-type="float" office:value="0" calcext:value-type="float">
            <text:p>0,00</text:p>
          </table:table-cell>
          <table:table-cell table:style-name="ce12" table:formula="of:=(IF([.K26]=1;[.I12]*[.$H$4];0))+(IF([.K26]=2;[.I12]*[.$H$5];0))+(IF([.K26]=3;[.I12]*[.$H$6];0))+(IF([.K26]=4;[.I12]*[.$H$7];0))+[.J28]" office:value-type="float" office:value="0" calcext:value-type="float">
            <text:p>0,00</text:p>
          </table:table-cell>
          <table:table-cell table:style-name="ce18" table:formula="of:=AVERAGE([.D28];[.E28];[.F28];[.G28];[.H28];[.I28];[.J28];[.K28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8" office:value-type="string" calcext:value-type="string">
            <text:p>Othilie</text:p>
          </table:table-cell>
          <table:table-cell office:value-type="string" calcext:value-type="string">
            <text:p>Kategorie</text:p>
          </table:table-cell>
          <table:table-cell table:style-name="ce7" table:number-columns-repeated="8"/>
          <table:table-cell table:style-name="ce18"/>
        </table:table-row>
        <table:table-row table:style-name="ro2">
          <table:table-cell/>
          <table:table-cell table:style-name="ce8"/>
          <table:table-cell office:value-type="string" calcext:value-type="string">
            <text:p>Meter</text:p>
          </table:table-cell>
          <table:table-cell table:style-name="ce12" table:formula="of:=(IF([.D29]=1;[.B12]*[.$F$4];0))+(IF([.D29]=2;[.B12]*[.$F$5];0))+(IF([.D29]=3;[.B12]*[.$F$6];0))+(IF([.D29]=4;[.B12]*[.$F$7];0))" office:value-type="float" office:value="0" calcext:value-type="float">
            <text:p>0,00</text:p>
          </table:table-cell>
          <table:table-cell table:style-name="ce12" table:formula="of:=(IF([.E29]=1;[.C12]*[.$F$4];0))+(IF([.E29]=2;[.C12]*[.$F$5];0))+(IF([.E29]=3;[.C12]*[.$F$6];0))+(IF([.E29]=4;[.C12]*[.$F$7];0))+[.D30]" office:value-type="float" office:value="0" calcext:value-type="float">
            <text:p>0,00</text:p>
          </table:table-cell>
          <table:table-cell table:style-name="ce12" table:formula="of:=(IF([.F29]=1;[.D12]*[.$F$4];0))+(IF([.F29]=2;[.D12]*[.$F$5];0))+(IF([.F29]=3;[.D12]*[.$F$6];0))+(IF([.F29]=4;[.D12]*[.$F$7];0))+[.E30]" office:value-type="float" office:value="0" calcext:value-type="float">
            <text:p>0,00</text:p>
          </table:table-cell>
          <table:table-cell table:style-name="ce12" table:formula="of:=(IF([.G29]=1;[.E12]*[.$F$4];0))+(IF([.G29]=2;[.E12]*[.$F$5];0))+(IF([.G29]=3;[.E12]*[.$F$6];0))+(IF([.G29]=4;[.E12]*[.$F$7];0))+[.F30]" office:value-type="float" office:value="0" calcext:value-type="float">
            <text:p>0,00</text:p>
          </table:table-cell>
          <table:table-cell table:style-name="ce12" table:formula="of:=(IF([.H29]=1;[.F12]*[.$F$4];0))+(IF([.H29]=2;[.F12]*[.$F$5];0))+(IF([.H29]=3;[.F12]*[.$F$6];0))+(IF([.H29]=4;[.F12]*[.$F$7];0))+[.G30]" office:value-type="float" office:value="0" calcext:value-type="float">
            <text:p>0,00</text:p>
          </table:table-cell>
          <table:table-cell table:style-name="ce12" table:formula="of:=(IF([.I29]=1;[.G12]*[.$F$4];0))+(IF([.I29]=2;[.G12]*[.$F$5];0))+(IF([.I29]=3;[.G12]*[.$F$6];0))+(IF([.I29]=4;[.G12]*[.$F$7];0))+[.H30]" office:value-type="float" office:value="0" calcext:value-type="float">
            <text:p>0,00</text:p>
          </table:table-cell>
          <table:table-cell table:style-name="ce12" table:formula="of:=(IF([.J29]=1;[.H12]*[.$F$4];0))+(IF([.J29]=2;[.H12]*[.$F$5];0))+(IF([.J29]=3;[.H12]*[.$F$6];0))+(IF([.J29]=4;[.H12]*[.$F$7];0))+[.I30]" office:value-type="float" office:value="0" calcext:value-type="float">
            <text:p>0,00</text:p>
          </table:table-cell>
          <table:table-cell table:style-name="ce12" table:formula="of:=(IF([.K29]=1;[.I12]*[.$F$4];0))+(IF([.K29]=2;[.I12]*[.$F$5];0))+(IF([.K29]=3;[.I12]*[.$F$6];0))+(IF([.K29]=4;[.I12]*[.$F$7];0))+[.J30]" office:value-type="float" office:value="0" calcext:value-type="float">
            <text:p>0,00</text:p>
          </table:table-cell>
          <table:table-cell table:style-name="ce18" table:formula="of:=AVERAGE([.D30];[.E30];[.F30];[.G30];[.H30];[.I30];[.J30];[.K30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8"/>
          <table:table-cell office:value-type="string" calcext:value-type="string">
            <text:p>Verzweiflung</text:p>
          </table:table-cell>
          <table:table-cell table:style-name="ce12" table:formula="of:=(IF([.D29]=1;[.B12]*[.$H$4];0))+(IF([.D29]=2;[.B12]*[.$H$5];0))+(IF([.D29]=3;[.B12]*[.$H$6];0))+(IF([.D29]=4;[.B12]*[.$H$7];0))" office:value-type="float" office:value="0" calcext:value-type="float">
            <text:p>0,00</text:p>
          </table:table-cell>
          <table:table-cell table:style-name="ce12" table:formula="of:=(IF([.E29]=1;[.C12]*[.$H$4];0))+(IF([.E29]=2;[.C12]*[.$H$5];0))+(IF([.E29]=3;[.C12]*[.$H$6];0))+(IF([.E29]=4;[.C12]*[.$H$7];0))+[.D31]" office:value-type="float" office:value="0" calcext:value-type="float">
            <text:p>0,00</text:p>
          </table:table-cell>
          <table:table-cell table:style-name="ce12" table:formula="of:=(IF([.F29]=1;[.D12]*[.$H$4];0))+(IF([.F29]=2;[.D12]*[.$H$5];0))+(IF([.F29]=3;[.D12]*[.$H$6];0))+(IF([.F29]=4;[.D12]*[.$H$7];0))+[.E31]" office:value-type="float" office:value="0" calcext:value-type="float">
            <text:p>0,00</text:p>
          </table:table-cell>
          <table:table-cell table:style-name="ce12" table:formula="of:=(IF([.G29]=1;[.E12]*[.$H$4];0))+(IF([.G29]=2;[.E12]*[.$H$5];0))+(IF([.G29]=3;[.E12]*[.$H$6];0))+(IF([.G29]=4;[.E12]*[.$H$7];0))+[.F31]" office:value-type="float" office:value="0" calcext:value-type="float">
            <text:p>0,00</text:p>
          </table:table-cell>
          <table:table-cell table:style-name="ce12" table:formula="of:=(IF([.H29]=1;[.F12]*[.$H$4];0))+(IF([.H29]=2;[.F12]*[.$H$5];0))+(IF([.H29]=3;[.F12]*[.$H$6];0))+(IF([.H29]=4;[.F12]*[.$H$7];0))+[.G31]" office:value-type="float" office:value="0" calcext:value-type="float">
            <text:p>0,00</text:p>
          </table:table-cell>
          <table:table-cell table:style-name="ce12" table:formula="of:=(IF([.I29]=1;[.G12]*[.$H$4];0))+(IF([.I29]=2;[.G12]*[.$H$5];0))+(IF([.I29]=3;[.G12]*[.$H$6];0))+(IF([.I29]=4;[.G12]*[.$H$7];0))+[.H31]" office:value-type="float" office:value="0" calcext:value-type="float">
            <text:p>0,00</text:p>
          </table:table-cell>
          <table:table-cell table:style-name="ce12" table:formula="of:=(IF([.J29]=1;[.H12]*[.$H$4];0))+(IF([.J29]=2;[.H12]*[.$H$5];0))+(IF([.J29]=3;[.H12]*[.$H$6];0))+(IF([.J29]=4;[.H12]*[.$H$7];0))+[.I31]" office:value-type="float" office:value="0" calcext:value-type="float">
            <text:p>0,00</text:p>
          </table:table-cell>
          <table:table-cell table:style-name="ce12" table:formula="of:=(IF([.K29]=1;[.I12]*[.$H$4];0))+(IF([.K29]=2;[.I12]*[.$H$5];0))+(IF([.K29]=3;[.I12]*[.$H$6];0))+(IF([.K29]=4;[.I12]*[.$H$7];0))+[.J31]" office:value-type="float" office:value="0" calcext:value-type="float">
            <text:p>0,00</text:p>
          </table:table-cell>
          <table:table-cell table:style-name="ce18" table:formula="of:=AVERAGE([.D31];[.E31];[.F31];[.G31];[.H31];[.I31];[.J31];[.K31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8" office:value-type="string" calcext:value-type="string">
            <text:p>Eva</text:p>
          </table:table-cell>
          <table:table-cell office:value-type="string" calcext:value-type="string">
            <text:p>Kategorie</text:p>
          </table:table-cell>
          <table:table-cell table:style-name="ce7" table:number-columns-repeated="8"/>
          <table:table-cell table:style-name="ce18"/>
        </table:table-row>
        <table:table-row table:style-name="ro2">
          <table:table-cell table:number-columns-repeated="2"/>
          <table:table-cell office:value-type="string" calcext:value-type="string">
            <text:p>Meter</text:p>
          </table:table-cell>
          <table:table-cell table:style-name="ce12" table:formula="of:=(IF([.D32]=1;[.B12]*[.$F$4];0))+(IF([.D32]=2;[.B12]*[.$F$5];0))+(IF([.D32]=3;[.B12]*[.$F$6];0))+(IF([.D32]=4;[.B12]*[.$F$7];0))" office:value-type="float" office:value="0" calcext:value-type="float">
            <text:p>0,00</text:p>
          </table:table-cell>
          <table:table-cell table:style-name="ce12" table:formula="of:=(IF([.E32]=1;[.C12]*[.$F$4];0))+(IF([.E32]=2;[.C12]*[.$F$5];0))+(IF([.E32]=3;[.C12]*[.$F$6];0))+(IF([.E32]=4;[.C12]*[.$F$7];0))+[.D33]" office:value-type="float" office:value="0" calcext:value-type="float">
            <text:p>0,00</text:p>
          </table:table-cell>
          <table:table-cell table:style-name="ce12" table:formula="of:=(IF([.F32]=1;[.D12]*[.$F$4];0))+(IF([.F32]=2;[.D12]*[.$F$5];0))+(IF([.F32]=3;[.D12]*[.$F$6];0))+(IF([.F32]=4;[.D12]*[.$F$7];0))+[.E33]" office:value-type="float" office:value="0" calcext:value-type="float">
            <text:p>0,00</text:p>
          </table:table-cell>
          <table:table-cell table:style-name="ce12" table:formula="of:=(IF([.G32]=1;[.E12]*[.$F$4];0))+(IF([.G32]=2;[.E12]*[.$F$5];0))+(IF([.G32]=3;[.E12]*[.$F$6];0))+(IF([.G32]=4;[.E12]*[.$F$7];0))+[.F33]" office:value-type="float" office:value="0" calcext:value-type="float">
            <text:p>0,00</text:p>
          </table:table-cell>
          <table:table-cell table:style-name="ce12" table:formula="of:=(IF([.H32]=1;[.F12]*[.$F$4];0))+(IF([.H32]=2;[.F12]*[.$F$5];0))+(IF([.H32]=3;[.F12]*[.$F$6];0))+(IF([.H32]=4;[.F12]*[.$F$7];0))+[.G33]" office:value-type="float" office:value="0" calcext:value-type="float">
            <text:p>0,00</text:p>
          </table:table-cell>
          <table:table-cell table:style-name="ce12" table:formula="of:=(IF([.I32]=1;[.G12]*[.$F$4];0))+(IF([.I32]=2;[.G12]*[.$F$5];0))+(IF([.I32]=3;[.G12]*[.$F$6];0))+(IF([.I32]=4;[.G12]*[.$F$7];0))+[.H33]" office:value-type="float" office:value="0" calcext:value-type="float">
            <text:p>0,00</text:p>
          </table:table-cell>
          <table:table-cell table:style-name="ce12" table:formula="of:=(IF([.J32]=1;[.H12]*[.$F$4];0))+(IF([.J32]=2;[.H12]*[.$F$5];0))+(IF([.J32]=3;[.H12]*[.$F$6];0))+(IF([.J32]=4;[.H12]*[.$F$7];0))+[.I33]" office:value-type="float" office:value="0" calcext:value-type="float">
            <text:p>0,00</text:p>
          </table:table-cell>
          <table:table-cell table:style-name="ce12" table:formula="of:=(IF([.K32]=1;[.I12]*[.$F$4];0))+(IF([.K32]=2;[.I12]*[.$F$5];0))+(IF([.K32]=3;[.I12]*[.$F$6];0))+(IF([.K32]=4;[.I12]*[.$F$7];0))+[.J33]" office:value-type="float" office:value="0" calcext:value-type="float">
            <text:p>0,00</text:p>
          </table:table-cell>
          <table:table-cell table:style-name="ce18" table:formula="of:=AVERAGE([.D33];[.E33];[.F33];[.G33];[.H33];[.I33];[.J33];[.K33])" office:value-type="float" office:value="0" calcext:value-type="float">
            <text:p>0,0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Verzweiflung</text:p>
          </table:table-cell>
          <table:table-cell table:style-name="ce12" table:formula="of:=(IF([.D32]=1;[.B12]*[.$H$4];0))+(IF([.D32]=2;[.B12]*[.$H$5];0))+(IF([.D32]=3;[.B12]*[.$H$6];0))+(IF([.D32]=4;[.B12]*[.$H$7];0))" office:value-type="float" office:value="0" calcext:value-type="float">
            <text:p>0,00</text:p>
          </table:table-cell>
          <table:table-cell table:style-name="ce12" table:formula="of:=(IF([.E32]=1;[.C12]*[.$H$4];0))+(IF([.E32]=2;[.C12]*[.$H$5];0))+(IF([.E32]=3;[.C12]*[.$H$6];0))+(IF([.E32]=4;[.C12]*[.$H$7];0))+[.D34]" office:value-type="float" office:value="0" calcext:value-type="float">
            <text:p>0,00</text:p>
          </table:table-cell>
          <table:table-cell table:style-name="ce12" table:formula="of:=(IF([.F32]=1;[.D12]*[.$H$4];0))+(IF([.F32]=2;[.D12]*[.$H$5];0))+(IF([.F32]=3;[.D12]*[.$H$6];0))+(IF([.F32]=4;[.D12]*[.$H$7];0))+[.E34]" office:value-type="float" office:value="0" calcext:value-type="float">
            <text:p>0,00</text:p>
          </table:table-cell>
          <table:table-cell table:style-name="ce12" table:formula="of:=(IF([.G32]=1;[.E12]*[.$H$4];0))+(IF([.G32]=2;[.E12]*[.$H$5];0))+(IF([.G32]=3;[.E12]*[.$H$6];0))+(IF([.G32]=4;[.E12]*[.$H$7];0))+[.F34]" office:value-type="float" office:value="0" calcext:value-type="float">
            <text:p>0,00</text:p>
          </table:table-cell>
          <table:table-cell table:style-name="ce12" table:formula="of:=(IF([.H32]=1;[.F12]*[.$H$4];0))+(IF([.H32]=2;[.F12]*[.$H$5];0))+(IF([.H32]=3;[.F12]*[.$H$6];0))+(IF([.H32]=4;[.F12]*[.$H$7];0))+[.G34]" office:value-type="float" office:value="0" calcext:value-type="float">
            <text:p>0,00</text:p>
          </table:table-cell>
          <table:table-cell table:style-name="ce12" table:formula="of:=(IF([.I32]=1;[.G12]*[.$H$4];0))+(IF([.I32]=2;[.G12]*[.$H$5];0))+(IF([.I32]=3;[.G12]*[.$H$6];0))+(IF([.I32]=4;[.G12]*[.$H$7];0))+[.H34]" office:value-type="float" office:value="0" calcext:value-type="float">
            <text:p>0,00</text:p>
          </table:table-cell>
          <table:table-cell table:style-name="ce12" table:formula="of:=(IF([.J32]=1;[.H12]*[.$H$4];0))+(IF([.J32]=2;[.H12]*[.$H$5];0))+(IF([.J32]=3;[.H12]*[.$H$6];0))+(IF([.J32]=4;[.H12]*[.$H$7];0))+[.I34]" office:value-type="float" office:value="0" calcext:value-type="float">
            <text:p>0,00</text:p>
          </table:table-cell>
          <table:table-cell table:style-name="ce12" table:formula="of:=(IF([.K32]=1;[.I12]*[.$H$4];0))+(IF([.K32]=2;[.I12]*[.$H$5];0))+(IF([.K32]=3;[.I12]*[.$H$6];0))+(IF([.K32]=4;[.I12]*[.$H$7];0))+[.J34]" office:value-type="float" office:value="0" calcext:value-type="float">
            <text:p>0,00</text:p>
          </table:table-cell>
          <table:table-cell table:style-name="ce18" table:formula="of:=AVERAGE([.D34];[.E34];[.F34];[.G34];[.H34];[.I34];[.J34];[.K34])" office:value-type="float" office:value="0" calcext:value-type="float">
            <text:p>0,00</text:p>
          </table:table-cell>
        </table:table-row>
        <table:table-row table:style-name="ro2">
          <table:table-cell table:number-columns-repeated="11"/>
          <table:table-cell table:style-name="ce14"/>
        </table:table-row>
        <table:table-row table:style-name="ro2">
          <table:table-cell/>
          <table:table-cell table:style-name="ce9" table:number-columns-repeated="2"/>
          <table:table-cell table:style-name="ce9" office:value-type="string" calcext:value-type="string">
            <text:p>Hindernis 1</text:p>
          </table:table-cell>
          <table:table-cell table:style-name="ce9" office:value-type="string" calcext:value-type="string">
            <text:p>Hindernis 2</text:p>
          </table:table-cell>
          <table:table-cell table:style-name="ce9" office:value-type="string" calcext:value-type="string">
            <text:p>Hindernis 3</text:p>
          </table:table-cell>
          <table:table-cell table:style-name="ce9" office:value-type="string" calcext:value-type="string">
            <text:p>Hindernis 4</text:p>
          </table:table-cell>
          <table:table-cell table:style-name="ce9" office:value-type="string" calcext:value-type="string">
            <text:p>Hindernis 5</text:p>
          </table:table-cell>
          <table:table-cell table:style-name="ce9" office:value-type="string" calcext:value-type="string">
            <text:p>Hindernis 6</text:p>
          </table:table-cell>
          <table:table-cell table:style-name="ce9" office:value-type="string" calcext:value-type="string">
            <text:p>Hindernis 7</text:p>
          </table:table-cell>
          <table:table-cell table:style-name="ce9" office:value-type="string" calcext:value-type="string">
            <text:p>Hindernis 8</text:p>
          </table:table-cell>
          <table:table-cell table:style-name="ce14"/>
        </table:table-row>
        <table:table-row table:style-name="ro5">
          <table:table-cell/>
          <table:table-cell table:style-name="ce10" office:value-type="string" calcext:value-type="string">
            <text:p>CLEAN EXPECTED DATA</text:p>
          </table:table-cell>
          <table:table-cell table:style-name="ce10" office:value-type="string" calcext:value-type="string">
            <text:p>Flora Meter</text:p>
          </table:table-cell>
          <table:table-cell table:style-name="ce14" table:formula="of:=[.D24]" office:value-type="float" office:value="0" calcext:value-type="float">
            <text:p>0,00</text:p>
          </table:table-cell>
          <table:table-cell table:style-name="ce14" table:formula="of:=[.E24]" office:value-type="float" office:value="0" calcext:value-type="float">
            <text:p>0,00</text:p>
          </table:table-cell>
          <table:table-cell table:style-name="ce14" table:formula="of:=[.F24]" office:value-type="float" office:value="0" calcext:value-type="float">
            <text:p>0,00</text:p>
          </table:table-cell>
          <table:table-cell table:style-name="ce14" table:formula="of:=[.G24]" office:value-type="float" office:value="0" calcext:value-type="float">
            <text:p>0,00</text:p>
          </table:table-cell>
          <table:table-cell table:style-name="ce14" table:formula="of:=[.H24]" office:value-type="float" office:value="0" calcext:value-type="float">
            <text:p>0,00</text:p>
          </table:table-cell>
          <table:table-cell table:style-name="ce14" table:formula="of:=[.I24]" office:value-type="float" office:value="0" calcext:value-type="float">
            <text:p>0,00</text:p>
          </table:table-cell>
          <table:table-cell table:style-name="ce14" table:formula="of:=[.J24]" office:value-type="float" office:value="0" calcext:value-type="float">
            <text:p>0,00</text:p>
          </table:table-cell>
          <table:table-cell table:style-name="ce14" table:formula="of:=[.K24]" office:value-type="float" office:value="0" calcext:value-type="float">
            <text:p>0,00</text:p>
          </table:table-cell>
          <table:table-cell table:style-name="ce14" table:formula="of:=AVERAGE([.D37];[.E37];[.F37];[.G37];[.H37];[.I37];[.J37];[.K37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9"/>
          <table:table-cell table:style-name="ce10" office:value-type="string" calcext:value-type="string">
            <text:p>Flora Verzweiflung</text:p>
          </table:table-cell>
          <table:table-cell table:style-name="ce14" table:formula="of:=[.D25]" office:value-type="float" office:value="0" calcext:value-type="float">
            <text:p>0,00</text:p>
          </table:table-cell>
          <table:table-cell table:style-name="ce14" table:formula="of:=[.E25]" office:value-type="float" office:value="0" calcext:value-type="float">
            <text:p>0,00</text:p>
          </table:table-cell>
          <table:table-cell table:style-name="ce14" table:formula="of:=[.F25]" office:value-type="float" office:value="0" calcext:value-type="float">
            <text:p>0,00</text:p>
          </table:table-cell>
          <table:table-cell table:style-name="ce14" table:formula="of:=[.G25]" office:value-type="float" office:value="0" calcext:value-type="float">
            <text:p>0,00</text:p>
          </table:table-cell>
          <table:table-cell table:style-name="ce14" table:formula="of:=[.H25]" office:value-type="float" office:value="0" calcext:value-type="float">
            <text:p>0,00</text:p>
          </table:table-cell>
          <table:table-cell table:style-name="ce14" table:formula="of:=[.I25]" office:value-type="float" office:value="0" calcext:value-type="float">
            <text:p>0,00</text:p>
          </table:table-cell>
          <table:table-cell table:style-name="ce14" table:formula="of:=[.J25]" office:value-type="float" office:value="0" calcext:value-type="float">
            <text:p>0,00</text:p>
          </table:table-cell>
          <table:table-cell table:style-name="ce14" table:formula="of:=[.K25]" office:value-type="float" office:value="0" calcext:value-type="float">
            <text:p>0,00</text:p>
          </table:table-cell>
          <table:table-cell table:style-name="ce14" table:formula="of:=AVERAGE([.D38];[.E38];[.F38];[.G38];[.H38];[.I38];[.J38];[.K38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9"/>
          <table:table-cell table:style-name="ce10" office:value-type="string" calcext:value-type="string">
            <text:p>Lotta Meter</text:p>
          </table:table-cell>
          <table:table-cell table:style-name="ce14" table:formula="of:=[.D27]" office:value-type="float" office:value="0" calcext:value-type="float">
            <text:p>0,00</text:p>
          </table:table-cell>
          <table:table-cell table:style-name="ce14" table:formula="of:=[.E27]" office:value-type="float" office:value="0" calcext:value-type="float">
            <text:p>0,00</text:p>
          </table:table-cell>
          <table:table-cell table:style-name="ce14" table:formula="of:=[.F27]" office:value-type="float" office:value="0" calcext:value-type="float">
            <text:p>0,00</text:p>
          </table:table-cell>
          <table:table-cell table:style-name="ce14" table:formula="of:=[.G27]" office:value-type="float" office:value="0" calcext:value-type="float">
            <text:p>0,00</text:p>
          </table:table-cell>
          <table:table-cell table:style-name="ce14" table:formula="of:=[.H27]" office:value-type="float" office:value="0" calcext:value-type="float">
            <text:p>0,00</text:p>
          </table:table-cell>
          <table:table-cell table:style-name="ce14" table:formula="of:=[.I27]" office:value-type="float" office:value="0" calcext:value-type="float">
            <text:p>0,00</text:p>
          </table:table-cell>
          <table:table-cell table:style-name="ce14" table:formula="of:=[.J27]" office:value-type="float" office:value="0" calcext:value-type="float">
            <text:p>0,00</text:p>
          </table:table-cell>
          <table:table-cell table:style-name="ce14" table:formula="of:=[.K27]" office:value-type="float" office:value="0" calcext:value-type="float">
            <text:p>0,00</text:p>
          </table:table-cell>
          <table:table-cell table:style-name="ce14" table:formula="of:=AVERAGE([.D39];[.E39];[.F39];[.G39];[.H39];[.I39];[.J39];[.K39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9"/>
          <table:table-cell table:style-name="ce10" office:value-type="string" calcext:value-type="string">
            <text:p>Lotta Verzweiflung</text:p>
          </table:table-cell>
          <table:table-cell table:style-name="ce14" table:formula="of:=[.D28]" office:value-type="float" office:value="0" calcext:value-type="float">
            <text:p>0,00</text:p>
          </table:table-cell>
          <table:table-cell table:style-name="ce14" table:formula="of:=[.E28]" office:value-type="float" office:value="0" calcext:value-type="float">
            <text:p>0,00</text:p>
          </table:table-cell>
          <table:table-cell table:style-name="ce14" table:formula="of:=[.F28]" office:value-type="float" office:value="0" calcext:value-type="float">
            <text:p>0,00</text:p>
          </table:table-cell>
          <table:table-cell table:style-name="ce14" table:formula="of:=[.G28]" office:value-type="float" office:value="0" calcext:value-type="float">
            <text:p>0,00</text:p>
          </table:table-cell>
          <table:table-cell table:style-name="ce14" table:formula="of:=[.H28]" office:value-type="float" office:value="0" calcext:value-type="float">
            <text:p>0,00</text:p>
          </table:table-cell>
          <table:table-cell table:style-name="ce14" table:formula="of:=[.I28]" office:value-type="float" office:value="0" calcext:value-type="float">
            <text:p>0,00</text:p>
          </table:table-cell>
          <table:table-cell table:style-name="ce14" table:formula="of:=[.J28]" office:value-type="float" office:value="0" calcext:value-type="float">
            <text:p>0,00</text:p>
          </table:table-cell>
          <table:table-cell table:style-name="ce14" table:formula="of:=[.K28]" office:value-type="float" office:value="0" calcext:value-type="float">
            <text:p>0,00</text:p>
          </table:table-cell>
          <table:table-cell table:style-name="ce14" table:formula="of:=AVERAGE([.D40];[.E40];[.F40];[.G40];[.H40];[.I40];[.J40];[.K40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9"/>
          <table:table-cell table:style-name="ce10" office:value-type="string" calcext:value-type="string">
            <text:p>Othilie Meter</text:p>
          </table:table-cell>
          <table:table-cell table:style-name="ce14" table:formula="of:=[.D30]" office:value-type="float" office:value="0" calcext:value-type="float">
            <text:p>0,00</text:p>
          </table:table-cell>
          <table:table-cell table:style-name="ce14" table:formula="of:=[.E30]" office:value-type="float" office:value="0" calcext:value-type="float">
            <text:p>0,00</text:p>
          </table:table-cell>
          <table:table-cell table:style-name="ce14" table:formula="of:=[.F30]" office:value-type="float" office:value="0" calcext:value-type="float">
            <text:p>0,00</text:p>
          </table:table-cell>
          <table:table-cell table:style-name="ce14" table:formula="of:=[.G30]" office:value-type="float" office:value="0" calcext:value-type="float">
            <text:p>0,00</text:p>
          </table:table-cell>
          <table:table-cell table:style-name="ce14" table:formula="of:=[.H30]" office:value-type="float" office:value="0" calcext:value-type="float">
            <text:p>0,00</text:p>
          </table:table-cell>
          <table:table-cell table:style-name="ce14" table:formula="of:=[.I30]" office:value-type="float" office:value="0" calcext:value-type="float">
            <text:p>0,00</text:p>
          </table:table-cell>
          <table:table-cell table:style-name="ce14" table:formula="of:=[.J30]" office:value-type="float" office:value="0" calcext:value-type="float">
            <text:p>0,00</text:p>
          </table:table-cell>
          <table:table-cell table:style-name="ce14" table:formula="of:=[.K30]" office:value-type="float" office:value="0" calcext:value-type="float">
            <text:p>0,00</text:p>
          </table:table-cell>
          <table:table-cell table:style-name="ce14" table:formula="of:=AVERAGE([.D41];[.E41];[.F41];[.G41];[.H41];[.I41];[.J41];[.K41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9"/>
          <table:table-cell table:style-name="ce10" office:value-type="string" calcext:value-type="string">
            <text:p>Othilie Verzweiflung</text:p>
          </table:table-cell>
          <table:table-cell table:style-name="ce14" table:formula="of:=[.D31]" office:value-type="float" office:value="0" calcext:value-type="float">
            <text:p>0,00</text:p>
          </table:table-cell>
          <table:table-cell table:style-name="ce14" table:formula="of:=[.E31]" office:value-type="float" office:value="0" calcext:value-type="float">
            <text:p>0,00</text:p>
          </table:table-cell>
          <table:table-cell table:style-name="ce14" table:formula="of:=[.F31]" office:value-type="float" office:value="0" calcext:value-type="float">
            <text:p>0,00</text:p>
          </table:table-cell>
          <table:table-cell table:style-name="ce14" table:formula="of:=[.G31]" office:value-type="float" office:value="0" calcext:value-type="float">
            <text:p>0,00</text:p>
          </table:table-cell>
          <table:table-cell table:style-name="ce14" table:formula="of:=[.H31]" office:value-type="float" office:value="0" calcext:value-type="float">
            <text:p>0,00</text:p>
          </table:table-cell>
          <table:table-cell table:style-name="ce14" table:formula="of:=[.I31]" office:value-type="float" office:value="0" calcext:value-type="float">
            <text:p>0,00</text:p>
          </table:table-cell>
          <table:table-cell table:style-name="ce14" table:formula="of:=[.J31]" office:value-type="float" office:value="0" calcext:value-type="float">
            <text:p>0,00</text:p>
          </table:table-cell>
          <table:table-cell table:style-name="ce14" table:formula="of:=[.K31]" office:value-type="float" office:value="0" calcext:value-type="float">
            <text:p>0,00</text:p>
          </table:table-cell>
          <table:table-cell table:style-name="ce14" table:formula="of:=AVERAGE([.D42];[.E42];[.F42];[.G42];[.H42];[.I42];[.J42];[.K42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9"/>
          <table:table-cell table:style-name="ce10" office:value-type="string" calcext:value-type="string">
            <text:p>Eva Meter </text:p>
          </table:table-cell>
          <table:table-cell table:style-name="ce14" table:formula="of:=[.D33]" office:value-type="float" office:value="0" calcext:value-type="float">
            <text:p>0,00</text:p>
          </table:table-cell>
          <table:table-cell table:style-name="ce14" table:formula="of:=[.E33]" office:value-type="float" office:value="0" calcext:value-type="float">
            <text:p>0,00</text:p>
          </table:table-cell>
          <table:table-cell table:style-name="ce14" table:formula="of:=[.F33]" office:value-type="float" office:value="0" calcext:value-type="float">
            <text:p>0,00</text:p>
          </table:table-cell>
          <table:table-cell table:style-name="ce14" table:formula="of:=[.G33]" office:value-type="float" office:value="0" calcext:value-type="float">
            <text:p>0,00</text:p>
          </table:table-cell>
          <table:table-cell table:style-name="ce14" table:formula="of:=[.H33]" office:value-type="float" office:value="0" calcext:value-type="float">
            <text:p>0,00</text:p>
          </table:table-cell>
          <table:table-cell table:style-name="ce14" table:formula="of:=[.I33]" office:value-type="float" office:value="0" calcext:value-type="float">
            <text:p>0,00</text:p>
          </table:table-cell>
          <table:table-cell table:style-name="ce14" table:formula="of:=[.J33]" office:value-type="float" office:value="0" calcext:value-type="float">
            <text:p>0,00</text:p>
          </table:table-cell>
          <table:table-cell table:style-name="ce14" table:formula="of:=[.K33]" office:value-type="float" office:value="0" calcext:value-type="float">
            <text:p>0,00</text:p>
          </table:table-cell>
          <table:table-cell table:style-name="ce14" table:formula="of:=AVERAGE([.D43];[.E43];[.F43];[.G43];[.H43];[.I43];[.J43];[.K43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9"/>
          <table:table-cell table:style-name="ce10" office:value-type="string" calcext:value-type="string">
            <text:p>Eva Verzweiflung</text:p>
          </table:table-cell>
          <table:table-cell table:style-name="ce14" table:formula="of:=[.D34]" office:value-type="float" office:value="0" calcext:value-type="float">
            <text:p>0,00</text:p>
          </table:table-cell>
          <table:table-cell table:style-name="ce14" table:formula="of:=[.E34]" office:value-type="float" office:value="0" calcext:value-type="float">
            <text:p>0,00</text:p>
          </table:table-cell>
          <table:table-cell table:style-name="ce14" table:formula="of:=[.F34]" office:value-type="float" office:value="0" calcext:value-type="float">
            <text:p>0,00</text:p>
          </table:table-cell>
          <table:table-cell table:style-name="ce14" table:formula="of:=[.G34]" office:value-type="float" office:value="0" calcext:value-type="float">
            <text:p>0,00</text:p>
          </table:table-cell>
          <table:table-cell table:style-name="ce14" table:formula="of:=[.H34]" office:value-type="float" office:value="0" calcext:value-type="float">
            <text:p>0,00</text:p>
          </table:table-cell>
          <table:table-cell table:style-name="ce14" table:formula="of:=[.I34]" office:value-type="float" office:value="0" calcext:value-type="float">
            <text:p>0,00</text:p>
          </table:table-cell>
          <table:table-cell table:style-name="ce14" table:formula="of:=[.J34]" office:value-type="float" office:value="0" calcext:value-type="float">
            <text:p>0,00</text:p>
          </table:table-cell>
          <table:table-cell table:style-name="ce14" table:formula="of:=[.K34]" office:value-type="float" office:value="0" calcext:value-type="float">
            <text:p>0,00</text:p>
          </table:table-cell>
          <table:table-cell table:style-name="ce14" table:formula="of:=AVERAGE([.D44];[.E44];[.F44];[.G44];[.H44];[.I44];[.J44];[.K44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9"/>
          <table:table-cell table:style-name="ce13" office:value-type="string" calcext:value-type="string">
            <text:p>Verzweiflung</text:p>
          </table:table-cell>
          <table:table-cell table:style-name="ce9" office:value-type="string" calcext:value-type="string">
            <text:p>Hindernis 1</text:p>
          </table:table-cell>
          <table:table-cell table:style-name="ce9" office:value-type="string" calcext:value-type="string">
            <text:p>Hindernis 2</text:p>
          </table:table-cell>
          <table:table-cell table:style-name="ce9" office:value-type="string" calcext:value-type="string">
            <text:p>Hindernis 3</text:p>
          </table:table-cell>
          <table:table-cell table:style-name="ce9" office:value-type="string" calcext:value-type="string">
            <text:p>Hindernis 4</text:p>
          </table:table-cell>
          <table:table-cell table:style-name="ce9" office:value-type="string" calcext:value-type="string">
            <text:p>Hindernis 5</text:p>
          </table:table-cell>
          <table:table-cell table:style-name="ce9" office:value-type="string" calcext:value-type="string">
            <text:p>Hindernis 6</text:p>
          </table:table-cell>
          <table:table-cell table:style-name="ce9" office:value-type="string" calcext:value-type="string">
            <text:p>Hindernis 7</text:p>
          </table:table-cell>
          <table:table-cell table:style-name="ce9" office:value-type="string" calcext:value-type="string">
            <text:p>Hindernis 8</text:p>
          </table:table-cell>
          <table:table-cell table:style-name="ce14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Flora </text:p>
          </table:table-cell>
          <table:table-cell table:style-name="ce14" table:formula="of:=[.D25]" office:value-type="float" office:value="0" calcext:value-type="float">
            <text:p>0,00</text:p>
          </table:table-cell>
          <table:table-cell table:style-name="ce14" table:formula="of:=[.E25]" office:value-type="float" office:value="0" calcext:value-type="float">
            <text:p>0,00</text:p>
          </table:table-cell>
          <table:table-cell table:style-name="ce14" table:formula="of:=[.F25]" office:value-type="float" office:value="0" calcext:value-type="float">
            <text:p>0,00</text:p>
          </table:table-cell>
          <table:table-cell table:style-name="ce14" table:formula="of:=[.G25]" office:value-type="float" office:value="0" calcext:value-type="float">
            <text:p>0,00</text:p>
          </table:table-cell>
          <table:table-cell table:style-name="ce14" table:formula="of:=[.H25]" office:value-type="float" office:value="0" calcext:value-type="float">
            <text:p>0,00</text:p>
          </table:table-cell>
          <table:table-cell table:style-name="ce14" table:formula="of:=[.I25]" office:value-type="float" office:value="0" calcext:value-type="float">
            <text:p>0,00</text:p>
          </table:table-cell>
          <table:table-cell table:style-name="ce14" table:formula="of:=[.J25]" office:value-type="float" office:value="0" calcext:value-type="float">
            <text:p>0,00</text:p>
          </table:table-cell>
          <table:table-cell table:style-name="ce14" table:formula="of:=[.K25]" office:value-type="float" office:value="0" calcext:value-type="float">
            <text:p>0,00</text:p>
          </table:table-cell>
          <table:table-cell table:style-name="ce14" table:formula="of:=AVERAGE([.D46];[.E46];[.F46];[.G46];[.H46];[.I46];[.J46];[.K46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Lotta </text:p>
          </table:table-cell>
          <table:table-cell table:style-name="ce14" table:formula="of:=[.D28]" office:value-type="float" office:value="0" calcext:value-type="float">
            <text:p>0,00</text:p>
          </table:table-cell>
          <table:table-cell table:style-name="ce14" table:formula="of:=[.E28]" office:value-type="float" office:value="0" calcext:value-type="float">
            <text:p>0,00</text:p>
          </table:table-cell>
          <table:table-cell table:style-name="ce14" table:formula="of:=[.F28]" office:value-type="float" office:value="0" calcext:value-type="float">
            <text:p>0,00</text:p>
          </table:table-cell>
          <table:table-cell table:style-name="ce14" table:formula="of:=[.G28]" office:value-type="float" office:value="0" calcext:value-type="float">
            <text:p>0,00</text:p>
          </table:table-cell>
          <table:table-cell table:style-name="ce14" table:formula="of:=[.H28]" office:value-type="float" office:value="0" calcext:value-type="float">
            <text:p>0,00</text:p>
          </table:table-cell>
          <table:table-cell table:style-name="ce14" table:formula="of:=[.I28]" office:value-type="float" office:value="0" calcext:value-type="float">
            <text:p>0,00</text:p>
          </table:table-cell>
          <table:table-cell table:style-name="ce14" table:formula="of:=[.J28]" office:value-type="float" office:value="0" calcext:value-type="float">
            <text:p>0,00</text:p>
          </table:table-cell>
          <table:table-cell table:style-name="ce14" table:formula="of:=[.K28]" office:value-type="float" office:value="0" calcext:value-type="float">
            <text:p>0,00</text:p>
          </table:table-cell>
          <table:table-cell table:style-name="ce14" table:formula="of:=AVERAGE([.D47];[.E47];[.F47];[.G47];[.H47];[.I47];[.J47];[.K47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Othilie </text:p>
          </table:table-cell>
          <table:table-cell table:style-name="ce14" table:formula="of:=[.D31]" office:value-type="float" office:value="0" calcext:value-type="float">
            <text:p>0,00</text:p>
          </table:table-cell>
          <table:table-cell table:style-name="ce14" table:formula="of:=[.E31]" office:value-type="float" office:value="0" calcext:value-type="float">
            <text:p>0,00</text:p>
          </table:table-cell>
          <table:table-cell table:style-name="ce14" table:formula="of:=[.F31]" office:value-type="float" office:value="0" calcext:value-type="float">
            <text:p>0,00</text:p>
          </table:table-cell>
          <table:table-cell table:style-name="ce14" table:formula="of:=[.G31]" office:value-type="float" office:value="0" calcext:value-type="float">
            <text:p>0,00</text:p>
          </table:table-cell>
          <table:table-cell table:style-name="ce14" table:formula="of:=[.H31]" office:value-type="float" office:value="0" calcext:value-type="float">
            <text:p>0,00</text:p>
          </table:table-cell>
          <table:table-cell table:style-name="ce14" table:formula="of:=[.I31]" office:value-type="float" office:value="0" calcext:value-type="float">
            <text:p>0,00</text:p>
          </table:table-cell>
          <table:table-cell table:style-name="ce14" table:formula="of:=[.J31]" office:value-type="float" office:value="0" calcext:value-type="float">
            <text:p>0,00</text:p>
          </table:table-cell>
          <table:table-cell table:style-name="ce14" table:formula="of:=[.K31]" office:value-type="float" office:value="0" calcext:value-type="float">
            <text:p>0,00</text:p>
          </table:table-cell>
          <table:table-cell table:style-name="ce14" table:formula="of:=AVERAGE([.D48];[.E48];[.F48];[.G48];[.H48];[.I48];[.J48];[.K48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Eva </text:p>
          </table:table-cell>
          <table:table-cell table:style-name="ce14" table:formula="of:=[.D34]" office:value-type="float" office:value="0" calcext:value-type="float">
            <text:p>0,00</text:p>
          </table:table-cell>
          <table:table-cell table:style-name="ce14" table:formula="of:=[.E34]" office:value-type="float" office:value="0" calcext:value-type="float">
            <text:p>0,00</text:p>
          </table:table-cell>
          <table:table-cell table:style-name="ce14" table:formula="of:=[.F34]" office:value-type="float" office:value="0" calcext:value-type="float">
            <text:p>0,00</text:p>
          </table:table-cell>
          <table:table-cell table:style-name="ce14" table:formula="of:=[.G34]" office:value-type="float" office:value="0" calcext:value-type="float">
            <text:p>0,00</text:p>
          </table:table-cell>
          <table:table-cell table:style-name="ce14" table:formula="of:=[.H34]" office:value-type="float" office:value="0" calcext:value-type="float">
            <text:p>0,00</text:p>
          </table:table-cell>
          <table:table-cell table:style-name="ce14" table:formula="of:=[.I34]" office:value-type="float" office:value="0" calcext:value-type="float">
            <text:p>0,00</text:p>
          </table:table-cell>
          <table:table-cell table:style-name="ce14" table:formula="of:=[.J34]" office:value-type="float" office:value="0" calcext:value-type="float">
            <text:p>0,00</text:p>
          </table:table-cell>
          <table:table-cell table:style-name="ce14" table:formula="of:=[.K34]" office:value-type="float" office:value="0" calcext:value-type="float">
            <text:p>0,00</text:p>
          </table:table-cell>
          <table:table-cell table:style-name="ce14" table:formula="of:=AVERAGE([.D49];[.E49];[.F49];[.G49];[.H49];[.I49];[.J49];[.K49])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9"/>
          <table:table-cell table:style-name="ce10" office:value-type="string" calcext:value-type="string">
            <text:p>wahrscheinliches Scheitern</text:p>
          </table:table-cell>
          <table:table-cell table:number-columns-repeated="8" table:style-name="ce9" office:value-type="float" office:value="11" calcext:value-type="float">
            <text:p>11</text:p>
          </table:table-cell>
          <table:table-cell table:style-name="ce14" table:formula="of:=AVERAGE([.D50];[.E50];[.F50];[.G50];[.H50];[.I50];[.J50];[.K50])" office:value-type="float" office:value="11" calcext:value-type="float">
            <text:p>11,00</text:p>
          </table:table-cell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Strecke</text:p>
          </table:table-cell>
          <table:table-cell table:style-name="ce9" office:value-type="string" calcext:value-type="string">
            <text:p>Hindernis 1</text:p>
          </table:table-cell>
          <table:table-cell table:style-name="ce9" office:value-type="string" calcext:value-type="string">
            <text:p>Hindernis 2</text:p>
          </table:table-cell>
          <table:table-cell table:style-name="ce9" office:value-type="string" calcext:value-type="string">
            <text:p>Hindernis 3</text:p>
          </table:table-cell>
          <table:table-cell table:style-name="ce9" office:value-type="string" calcext:value-type="string">
            <text:p>Hindernis 4</text:p>
          </table:table-cell>
          <table:table-cell table:style-name="ce9" office:value-type="string" calcext:value-type="string">
            <text:p>Hindernis 5</text:p>
          </table:table-cell>
          <table:table-cell table:style-name="ce9" office:value-type="string" calcext:value-type="string">
            <text:p>Hindernis 6</text:p>
          </table:table-cell>
          <table:table-cell table:style-name="ce9" office:value-type="string" calcext:value-type="string">
            <text:p>Hindernis 7</text:p>
          </table:table-cell>
          <table:table-cell table:style-name="ce9" office:value-type="string" calcext:value-type="string">
            <text:p>Hindernis 8</text:p>
          </table:table-cell>
          <table:table-cell table:style-name="ce14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Flora </text:p>
          </table:table-cell>
          <table:table-cell table:style-name="ce14" table:formula="of:=[.D24]" office:value-type="float" office:value="0" calcext:value-type="float">
            <text:p>0,00</text:p>
          </table:table-cell>
          <table:table-cell table:style-name="ce14" table:formula="of:=[.E24]" office:value-type="float" office:value="0" calcext:value-type="float">
            <text:p>0,00</text:p>
          </table:table-cell>
          <table:table-cell table:style-name="ce14" table:formula="of:=[.F24]" office:value-type="float" office:value="0" calcext:value-type="float">
            <text:p>0,00</text:p>
          </table:table-cell>
          <table:table-cell table:style-name="ce14" table:formula="of:=[.G24]" office:value-type="float" office:value="0" calcext:value-type="float">
            <text:p>0,00</text:p>
          </table:table-cell>
          <table:table-cell table:style-name="ce14" table:formula="of:=[.H24]" office:value-type="float" office:value="0" calcext:value-type="float">
            <text:p>0,00</text:p>
          </table:table-cell>
          <table:table-cell table:style-name="ce14" table:formula="of:=[.I24]" office:value-type="float" office:value="0" calcext:value-type="float">
            <text:p>0,00</text:p>
          </table:table-cell>
          <table:table-cell table:style-name="ce14" table:formula="of:=[.J24]" office:value-type="float" office:value="0" calcext:value-type="float">
            <text:p>0,00</text:p>
          </table:table-cell>
          <table:table-cell table:style-name="ce14" table:formula="of:=[.K24]" office:value-type="float" office:value="0" calcext:value-type="float">
            <text:p>0,00</text:p>
          </table:table-cell>
          <table:table-cell table:style-name="ce14" table:formula="of:=AVERAGE([.D52];[.E52];[.F52];[.G52];[.H52];[.I52];[.J52];[.K52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Lotta </text:p>
          </table:table-cell>
          <table:table-cell table:style-name="ce14" table:formula="of:=[.D27]" office:value-type="float" office:value="0" calcext:value-type="float">
            <text:p>0,00</text:p>
          </table:table-cell>
          <table:table-cell table:style-name="ce14" table:formula="of:=[.E27]" office:value-type="float" office:value="0" calcext:value-type="float">
            <text:p>0,00</text:p>
          </table:table-cell>
          <table:table-cell table:style-name="ce14" table:formula="of:=[.F27]" office:value-type="float" office:value="0" calcext:value-type="float">
            <text:p>0,00</text:p>
          </table:table-cell>
          <table:table-cell table:style-name="ce14" table:formula="of:=[.G27]" office:value-type="float" office:value="0" calcext:value-type="float">
            <text:p>0,00</text:p>
          </table:table-cell>
          <table:table-cell table:style-name="ce14" table:formula="of:=[.H27]" office:value-type="float" office:value="0" calcext:value-type="float">
            <text:p>0,00</text:p>
          </table:table-cell>
          <table:table-cell table:style-name="ce14" table:formula="of:=[.I27]" office:value-type="float" office:value="0" calcext:value-type="float">
            <text:p>0,00</text:p>
          </table:table-cell>
          <table:table-cell table:style-name="ce14" table:formula="of:=[.J27]" office:value-type="float" office:value="0" calcext:value-type="float">
            <text:p>0,00</text:p>
          </table:table-cell>
          <table:table-cell table:style-name="ce14" table:formula="of:=[.K27]" office:value-type="float" office:value="0" calcext:value-type="float">
            <text:p>0,00</text:p>
          </table:table-cell>
          <table:table-cell table:style-name="ce14" table:formula="of:=AVERAGE([.D53];[.E53];[.F53];[.G53];[.H53];[.I53];[.J53];[.K53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Othilie </text:p>
          </table:table-cell>
          <table:table-cell table:style-name="ce14" table:formula="of:=[.D30]" office:value-type="float" office:value="0" calcext:value-type="float">
            <text:p>0,00</text:p>
          </table:table-cell>
          <table:table-cell table:style-name="ce14" table:formula="of:=[.E30]" office:value-type="float" office:value="0" calcext:value-type="float">
            <text:p>0,00</text:p>
          </table:table-cell>
          <table:table-cell table:style-name="ce14" table:formula="of:=[.F30]" office:value-type="float" office:value="0" calcext:value-type="float">
            <text:p>0,00</text:p>
          </table:table-cell>
          <table:table-cell table:style-name="ce14" table:formula="of:=[.G30]" office:value-type="float" office:value="0" calcext:value-type="float">
            <text:p>0,00</text:p>
          </table:table-cell>
          <table:table-cell table:style-name="ce14" table:formula="of:=[.H30]" office:value-type="float" office:value="0" calcext:value-type="float">
            <text:p>0,00</text:p>
          </table:table-cell>
          <table:table-cell table:style-name="ce14" table:formula="of:=[.I30]" office:value-type="float" office:value="0" calcext:value-type="float">
            <text:p>0,00</text:p>
          </table:table-cell>
          <table:table-cell table:style-name="ce14" table:formula="of:=[.J30]" office:value-type="float" office:value="0" calcext:value-type="float">
            <text:p>0,00</text:p>
          </table:table-cell>
          <table:table-cell table:style-name="ce14" table:formula="of:=[.K30]" office:value-type="float" office:value="0" calcext:value-type="float">
            <text:p>0,00</text:p>
          </table:table-cell>
          <table:table-cell table:style-name="ce14" table:formula="of:=AVERAGE([.D54];[.E54];[.F54];[.G54];[.H54];[.I54];[.J54];[.K54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Eva </text:p>
          </table:table-cell>
          <table:table-cell table:style-name="ce14" table:formula="of:=[.D33]" office:value-type="float" office:value="0" calcext:value-type="float">
            <text:p>0,00</text:p>
          </table:table-cell>
          <table:table-cell table:style-name="ce14" table:formula="of:=[.E33]" office:value-type="float" office:value="0" calcext:value-type="float">
            <text:p>0,00</text:p>
          </table:table-cell>
          <table:table-cell table:style-name="ce14" table:formula="of:=[.F33]" office:value-type="float" office:value="0" calcext:value-type="float">
            <text:p>0,00</text:p>
          </table:table-cell>
          <table:table-cell table:style-name="ce14" table:formula="of:=[.G33]" office:value-type="float" office:value="0" calcext:value-type="float">
            <text:p>0,00</text:p>
          </table:table-cell>
          <table:table-cell table:style-name="ce14" table:formula="of:=[.H33]" office:value-type="float" office:value="0" calcext:value-type="float">
            <text:p>0,00</text:p>
          </table:table-cell>
          <table:table-cell table:style-name="ce14" table:formula="of:=[.I33]" office:value-type="float" office:value="0" calcext:value-type="float">
            <text:p>0,00</text:p>
          </table:table-cell>
          <table:table-cell table:style-name="ce14" table:formula="of:=[.J33]" office:value-type="float" office:value="0" calcext:value-type="float">
            <text:p>0,00</text:p>
          </table:table-cell>
          <table:table-cell table:style-name="ce14" table:formula="of:=[.K33]" office:value-type="float" office:value="0" calcext:value-type="float">
            <text:p>0,00</text:p>
          </table:table-cell>
          <table:table-cell table:style-name="ce14" table:formula="of:=AVERAGE([.D55];[.E55];[.F55];[.G55];[.H55];[.I55];[.J55];[.K55])" office:value-type="float" office:value="0" calcext:value-type="float">
            <text:p>0,00</text:p>
          </table:table-cell>
        </table:table-row>
        <table:table-row table:style-name="ro2" table:number-rows-repeated="3">
          <table:table-cell table:number-columns-repeated="12"/>
        </table:table-row>
        <table:table-row table:style-name="ro6">
          <table:table-cell table:style-name="ce4" office:value-type="string" calcext:value-type="string">
            <text:p>WERTUNG</text:p>
          </table:table-cell>
          <table:table-cell table:number-columns-repeated="11"/>
        </table:table-row>
        <table:table-row table:style-name="ro2">
          <table:table-cell table:style-name="ce5" office:value-type="string" calcext:value-type="string">
            <text:p>Verzweiflung im Schnitt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Flora an Oskar</text:p>
          </table:table-cell>
          <table:table-cell table:style-name="ce11" table:formula="of:=[.L25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Lotta an Conner</text:p>
          </table:table-cell>
          <table:table-cell table:style-name="ce11" table:formula="of:=[.L28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Othilie an Sören </text:p>
          </table:table-cell>
          <table:table-cell table:style-name="ce11" table:formula="of:=[.L31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Eva an Chiara</text:p>
          </table:table-cell>
          <table:table-cell table:style-name="ce11" table:formula="of:=[.L34]" office:value-type="float" office:value="0" calcext:value-type="float">
            <text:p>0,00</text:p>
          </table:table-cell>
          <table:table-cell table:number-columns-repeated="10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style-name="ce5" office:value-type="string" calcext:value-type="string">
            <text:p>Meter geschafft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Flora gegen Oskar</text:p>
          </table:table-cell>
          <table:table-cell table:style-name="ce12" table:formula="of:=[.L24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Lotta gegen Conner</text:p>
          </table:table-cell>
          <table:table-cell table:style-name="ce12" table:formula="of:=[.L27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Othilie gegen Sören </text:p>
          </table:table-cell>
          <table:table-cell table:style-name="ce12" table:formula="of:=[.L30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Eva gegen Chiara</text:p>
          </table:table-cell>
          <table:table-cell table:style-name="ce12" table:formula="of:=[.L33]" office:value-type="float" office:value="0" calcext:value-type="float">
            <text:p>0,00</text:p>
          </table:table-cell>
          <table:table-cell table:number-columns-repeated="10"/>
        </table:table-row>
      </table:table>
      <table:named-expressions/>
      <table:database-ranges>
        <table:database-range table:name="__Anonymous_Sheet_DB__0" table:target-range-address="Tabelle1.A61:Tabelle1.B6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2-13T14:41:27.814982255</meta:creation-date>
    <dc:date>2022-12-13T18:46:50.575045718</dc:date>
    <meta:editing-duration>PT46M12S</meta:editing-duration>
    <meta:editing-cycles>4</meta:editing-cycles>
    <meta:generator>LibreOffice/7.3.5.2$MacOSX_AARCH64 LibreOffice_project/184fe81b8c8c30d8b5082578aee2fed2ea847c01</meta:generator>
    <meta:document-statistic meta:table-count="1" meta:cell-count="385" meta:object-count="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596cm" svg:y="0.316cm" chart:style-name="ch2">
          <text:p>Verzweiflung</text:p>
        </chart:title>
        <chart:legend chart:legend-position="end" svg:x="10.19cm" svg:y="3.217cm" style:legend-expansion="high" chart:style-name="ch3"/>
        <chart:plot-area chart:style-name="ch4" table:cell-range-address="Tabelle1.C45:Tabelle1.K50" chart:data-source-has-labels="both" svg:x="0.32cm" svg:y="1.283cm" svg:width="9.55cm" svg:height="7.537cm">
          <chart:coordinate-region svg:x="1.773cm" svg:y="1.48cm" svg:width="7.958cm" svg:height="5.498cm"/>
          <chart:axis chart:dimension="x" chart:name="primary-x" chart:style-name="ch5" chartooo:axis-type="auto">
            <chartooo:date-scale/>
            <chart:categories table:cell-range-address="Tabelle1.D45:Tabelle1.K45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Tabelle1.D46:Tabelle1.K46" chart:label-cell-address="Tabelle1.C46:Tabelle1.C46" chart:class="chart:line">
            <chart:data-point chart:repeated="8"/>
          </chart:series>
          <chart:series chart:style-name="ch9" chart:values-cell-range-address="Tabelle1.D47:Tabelle1.K47" chart:label-cell-address="Tabelle1.C47:Tabelle1.C47" chart:class="chart:line">
            <chart:data-point chart:repeated="8"/>
          </chart:series>
          <chart:series chart:style-name="ch10" chart:values-cell-range-address="Tabelle1.D48:Tabelle1.K48" chart:label-cell-address="Tabelle1.C48:Tabelle1.C48" chart:class="chart:line">
            <chart:data-point chart:repeated="8"/>
          </chart:series>
          <chart:series chart:style-name="ch11" chart:values-cell-range-address="Tabelle1.D49:Tabelle1.K49" chart:label-cell-address="Tabelle1.C49:Tabelle1.C49" chart:class="chart:line">
            <chart:data-point chart:repeated="8"/>
          </chart:series>
          <chart:series chart:style-name="ch12" chart:values-cell-range-address="Tabelle1.D50:Tabelle1.K50" chart:label-cell-address="Tabelle1.C50:Tabelle1.C50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indernis 1</text:p>
                <draw:g>
                  <svg:desc>Tabelle1.D45:Tabelle1.K45</svg:desc>
                </draw:g>
              </table:table-cell>
              <table:table-cell office:value-type="string">
                <text:p>Hindernis 2</text:p>
              </table:table-cell>
              <table:table-cell office:value-type="string">
                <text:p>Hindernis 3</text:p>
              </table:table-cell>
              <table:table-cell office:value-type="string">
                <text:p>Hindernis 4</text:p>
              </table:table-cell>
              <table:table-cell office:value-type="string">
                <text:p>Hindernis 5</text:p>
              </table:table-cell>
              <table:table-cell office:value-type="string">
                <text:p>Hindernis 6</text:p>
              </table:table-cell>
              <table:table-cell office:value-type="string">
                <text:p>Hindernis 7</text:p>
              </table:table-cell>
              <table:table-cell office:value-type="string">
                <text:p>Hindernis 8</text:p>
              </table:table-cell>
            </table:table-row>
          </table:table-header-rows>
          <table:table-rows>
            <table:table-row>
              <table:table-cell office:value-type="string">
                <text:p>Flora </text:p>
                <draw:g>
                  <svg:desc>Tabelle1.C46:Tabelle1.C46</svg:desc>
                </draw:g>
              </table:table-cell>
              <table:table-cell office:value-type="float" office:value="0">
                <text:p>0</text:p>
                <draw:g>
                  <svg:desc>Tabelle1.D46:Tabelle1.K4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tta </text:p>
                <draw:g>
                  <svg:desc>Tabelle1.C47:Tabelle1.C47</svg:desc>
                </draw:g>
              </table:table-cell>
              <table:table-cell office:value-type="float" office:value="0">
                <text:p>0</text:p>
                <draw:g>
                  <svg:desc>Tabelle1.D47:Tabelle1.K4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hilie </text:p>
                <draw:g>
                  <svg:desc>Tabelle1.C48:Tabelle1.C48</svg:desc>
                </draw:g>
              </table:table-cell>
              <table:table-cell office:value-type="float" office:value="0">
                <text:p>0</text:p>
                <draw:g>
                  <svg:desc>Tabelle1.D48:Tabelle1.K4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va </text:p>
                <draw:g>
                  <svg:desc>Tabelle1.C49:Tabelle1.C49</svg:desc>
                </draw:g>
              </table:table-cell>
              <table:table-cell office:value-type="float" office:value="0">
                <text:p>0</text:p>
                <draw:g>
                  <svg:desc>Tabelle1.D49:Tabelle1.K4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hrscheinliches Scheitern</text:p>
                <draw:g>
                  <svg:desc>Tabelle1.C50:Tabelle1.C50</svg:desc>
                </draw:g>
              </table:table-cell>
              <table:table-cell office:value-type="float" office:value="11">
                <text:p>11</text:p>
                <draw:g>
                  <svg:desc>Tabelle1.D50:Tabelle1.K50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5.2$MacOSX_AARCH64 LibreOffice_project/184fe81b8c8c30d8b5082578aee2fed2ea847c0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124cm" svg:y="0.316cm" chart:style-name="ch2">
          <text:p>Strecke</text:p>
        </chart:title>
        <chart:legend chart:legend-position="end" svg:x="13.514cm" svg:y="3.464cm" style:legend-expansion="high" chart:style-name="ch3"/>
        <chart:plot-area chart:style-name="ch4" table:cell-range-address="Tabelle1.C51:Tabelle1.K55" chart:data-source-has-labels="both" svg:x="0.32cm" svg:y="1.283cm" svg:width="12.874cm" svg:height="7.537cm">
          <chart:coordinate-region svg:x="1.773cm" svg:y="1.48cm" svg:width="11.282cm" svg:height="5.498cm"/>
          <chart:axis chart:dimension="x" chart:name="primary-x" chart:style-name="ch5" chartooo:axis-type="auto">
            <chartooo:date-scale/>
            <chart:categories table:cell-range-address="Tabelle1.D51:Tabelle1.K5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D52:Tabelle1.K52" chart:label-cell-address="Tabelle1.C52:Tabelle1.C52" chart:class="chart:line">
            <chart:data-point chart:repeated="8"/>
          </chart:series>
          <chart:series chart:style-name="ch9" chart:values-cell-range-address="Tabelle1.D53:Tabelle1.K53" chart:label-cell-address="Tabelle1.C53:Tabelle1.C53" chart:class="chart:line">
            <chart:data-point chart:repeated="8"/>
          </chart:series>
          <chart:series chart:style-name="ch10" chart:values-cell-range-address="Tabelle1.D54:Tabelle1.K54" chart:label-cell-address="Tabelle1.C54:Tabelle1.C54" chart:class="chart:line">
            <chart:data-point chart:repeated="8"/>
          </chart:series>
          <chart:series chart:style-name="ch11" chart:values-cell-range-address="Tabelle1.D55:Tabelle1.K55" chart:label-cell-address="Tabelle1.C55:Tabelle1.C55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indernis 1</text:p>
                <draw:g>
                  <svg:desc>Tabelle1.D51:Tabelle1.K51</svg:desc>
                </draw:g>
              </table:table-cell>
              <table:table-cell office:value-type="string">
                <text:p>Hindernis 2</text:p>
              </table:table-cell>
              <table:table-cell office:value-type="string">
                <text:p>Hindernis 3</text:p>
              </table:table-cell>
              <table:table-cell office:value-type="string">
                <text:p>Hindernis 4</text:p>
              </table:table-cell>
              <table:table-cell office:value-type="string">
                <text:p>Hindernis 5</text:p>
              </table:table-cell>
              <table:table-cell office:value-type="string">
                <text:p>Hindernis 6</text:p>
              </table:table-cell>
              <table:table-cell office:value-type="string">
                <text:p>Hindernis 7</text:p>
              </table:table-cell>
              <table:table-cell office:value-type="string">
                <text:p>Hindernis 8</text:p>
              </table:table-cell>
            </table:table-row>
          </table:table-header-rows>
          <table:table-rows>
            <table:table-row>
              <table:table-cell office:value-type="string">
                <text:p>Flora </text:p>
                <draw:g>
                  <svg:desc>Tabelle1.C52:Tabelle1.C52</svg:desc>
                </draw:g>
              </table:table-cell>
              <table:table-cell office:value-type="float" office:value="0">
                <text:p>0</text:p>
                <draw:g>
                  <svg:desc>Tabelle1.D52:Tabelle1.K5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tta </text:p>
                <draw:g>
                  <svg:desc>Tabelle1.C53:Tabelle1.C53</svg:desc>
                </draw:g>
              </table:table-cell>
              <table:table-cell office:value-type="float" office:value="0">
                <text:p>0</text:p>
                <draw:g>
                  <svg:desc>Tabelle1.D53:Tabelle1.K5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hilie </text:p>
                <draw:g>
                  <svg:desc>Tabelle1.C54:Tabelle1.C54</svg:desc>
                </draw:g>
              </table:table-cell>
              <table:table-cell office:value-type="float" office:value="0">
                <text:p>0</text:p>
                <draw:g>
                  <svg:desc>Tabelle1.D54:Tabelle1.K5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va </text:p>
                <draw:g>
                  <svg:desc>Tabelle1.C55:Tabelle1.C55</svg:desc>
                </draw:g>
              </table:table-cell>
              <table:table-cell office:value-type="float" office:value="0">
                <text:p>0</text:p>
                <draw:g>
                  <svg:desc>Tabelle1.D55:Tabelle1.K5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5.2$MacOSX_AARCH64 LibreOffice_project/184fe81b8c8c30d8b5082578aee2fed2ea847c0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36cm" svg:y="0.316cm" chart:style-name="ch2">
          <text:p>Verzweiflung im Schnitt </text:p>
        </chart:title>
        <chart:legend chart:legend-position="end" svg:x="12.517cm" svg:y="3.464cm" style:legend-expansion="high" chart:style-name="ch3"/>
        <chart:plot-area chart:style-name="ch4" table:cell-range-address="Tabelle1.A60:Tabelle1.B64" chart:data-source-has-labels="both" svg:x="0.32cm" svg:y="1.283cm" svg:width="11.877cm" svg:height="7.537cm">
          <chart:coordinate-region svg:x="0.678cm" svg:y="1.283cm" svg:width="11.16cm" svg:height="6.895cm"/>
          <chart:axis chart:dimension="x" chart:name="primary-x" chart:style-name="ch5" chartooo:axis-type="auto">
            <chartooo:date-scale/>
            <chart:categories table:cell-range-address="Tabelle1.B60:Tabelle1.B6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B61:Tabelle1.B61" chart:label-cell-address="Tabelle1.A61:Tabelle1.A61" chart:class="chart:bar">
            <chart:data-point/>
          </chart:series>
          <chart:series chart:style-name="ch9" chart:values-cell-range-address="Tabelle1.B62:Tabelle1.B62" chart:label-cell-address="Tabelle1.A62:Tabelle1.A62" chart:class="chart:bar">
            <chart:data-point/>
          </chart:series>
          <chart:series chart:style-name="ch10" chart:values-cell-range-address="Tabelle1.B63:Tabelle1.B63" chart:label-cell-address="Tabelle1.A63:Tabelle1.A63" chart:class="chart:bar">
            <chart:data-point/>
          </chart:series>
          <chart:series chart:style-name="ch11" chart:values-cell-range-address="Tabelle1.B64:Tabelle1.B64" chart:label-cell-address="Tabelle1.A64:Tabelle1.A64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Tabelle1.B60:Tabelle1.B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lora an Oskar</text:p>
                <draw:g>
                  <svg:desc>Tabelle1.A61:Tabelle1.A61</svg:desc>
                </draw:g>
              </table:table-cell>
              <table:table-cell office:value-type="float" office:value="0">
                <text:p>0</text:p>
                <draw:g>
                  <svg:desc>Tabelle1.B61:Tabelle1.B61</svg:desc>
                </draw:g>
              </table:table-cell>
            </table:table-row>
            <table:table-row>
              <table:table-cell office:value-type="string">
                <text:p>Lotta an Conner</text:p>
                <draw:g>
                  <svg:desc>Tabelle1.A62:Tabelle1.A62</svg:desc>
                </draw:g>
              </table:table-cell>
              <table:table-cell office:value-type="float" office:value="0">
                <text:p>0</text:p>
                <draw:g>
                  <svg:desc>Tabelle1.B62:Tabelle1.B62</svg:desc>
                </draw:g>
              </table:table-cell>
            </table:table-row>
            <table:table-row>
              <table:table-cell office:value-type="string">
                <text:p>Othilie an Sören </text:p>
                <draw:g>
                  <svg:desc>Tabelle1.A63:Tabelle1.A63</svg:desc>
                </draw:g>
              </table:table-cell>
              <table:table-cell office:value-type="float" office:value="0">
                <text:p>0</text:p>
                <draw:g>
                  <svg:desc>Tabelle1.B63:Tabelle1.B63</svg:desc>
                </draw:g>
              </table:table-cell>
            </table:table-row>
            <table:table-row>
              <table:table-cell office:value-type="string">
                <text:p>Eva an Chiara</text:p>
                <draw:g>
                  <svg:desc>Tabelle1.A64:Tabelle1.A64</svg:desc>
                </draw:g>
              </table:table-cell>
              <table:table-cell office:value-type="float" office:value="0">
                <text:p>0</text:p>
                <draw:g>
                  <svg:desc>Tabelle1.B64:Tabelle1.B64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5.2$MacOSX_AARCH64 LibreOffice_project/184fe81b8c8c30d8b5082578aee2fed2ea847c01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306cm" svg:y="0.316cm" chart:style-name="ch2">
          <text:p>Meter geschafft</text:p>
        </chart:title>
        <chart:legend chart:legend-position="end" svg:x="11.904cm" svg:y="3.464cm" style:legend-expansion="high" chart:style-name="ch3"/>
        <chart:plot-area chart:style-name="ch4" table:cell-range-address="Tabelle1.A67:Tabelle1.B71" chart:data-source-has-labels="both" svg:x="0.32cm" svg:y="1.283cm" svg:width="11.264cm" svg:height="7.537cm">
          <chart:coordinate-region svg:x="0.678cm" svg:y="1.283cm" svg:width="10.546cm" svg:height="6.895cm"/>
          <chart:axis chart:dimension="x" chart:name="primary-x" chart:style-name="ch5" chartooo:axis-type="auto">
            <chartooo:date-scale/>
            <chart:categories table:cell-range-address="Tabelle1.B67:Tabelle1.B6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B68:Tabelle1.B68" chart:label-cell-address="Tabelle1.A68:Tabelle1.A68" chart:class="chart:bar">
            <chart:data-point/>
          </chart:series>
          <chart:series chart:style-name="ch9" chart:values-cell-range-address="Tabelle1.B69:Tabelle1.B69" chart:label-cell-address="Tabelle1.A69:Tabelle1.A69" chart:class="chart:bar">
            <chart:data-point/>
          </chart:series>
          <chart:series chart:style-name="ch10" chart:values-cell-range-address="Tabelle1.B70:Tabelle1.B70" chart:label-cell-address="Tabelle1.A70:Tabelle1.A70" chart:class="chart:bar">
            <chart:data-point/>
          </chart:series>
          <chart:series chart:style-name="ch11" chart:values-cell-range-address="Tabelle1.B71:Tabelle1.B71" chart:label-cell-address="Tabelle1.A71:Tabelle1.A7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Tabelle1.B67:Tabelle1.B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lora gegen Oskar</text:p>
                <draw:g>
                  <svg:desc>Tabelle1.A68:Tabelle1.A68</svg:desc>
                </draw:g>
              </table:table-cell>
              <table:table-cell office:value-type="float" office:value="0">
                <text:p>0</text:p>
                <draw:g>
                  <svg:desc>Tabelle1.B68:Tabelle1.B68</svg:desc>
                </draw:g>
              </table:table-cell>
            </table:table-row>
            <table:table-row>
              <table:table-cell office:value-type="string">
                <text:p>Lotta gegen Conner</text:p>
                <draw:g>
                  <svg:desc>Tabelle1.A69:Tabelle1.A69</svg:desc>
                </draw:g>
              </table:table-cell>
              <table:table-cell office:value-type="float" office:value="0">
                <text:p>0</text:p>
                <draw:g>
                  <svg:desc>Tabelle1.B69:Tabelle1.B69</svg:desc>
                </draw:g>
              </table:table-cell>
            </table:table-row>
            <table:table-row>
              <table:table-cell office:value-type="string">
                <text:p>Othilie gegen Sören </text:p>
                <draw:g>
                  <svg:desc>Tabelle1.A70:Tabelle1.A70</svg:desc>
                </draw:g>
              </table:table-cell>
              <table:table-cell office:value-type="float" office:value="0">
                <text:p>0</text:p>
                <draw:g>
                  <svg:desc>Tabelle1.B70:Tabelle1.B70</svg:desc>
                </draw:g>
              </table:table-cell>
            </table:table-row>
            <table:table-row>
              <table:table-cell office:value-type="string">
                <text:p>Eva gegen Chiara</text:p>
                <draw:g>
                  <svg:desc>Tabelle1.A71:Tabelle1.A71</svg:desc>
                </draw:g>
              </table:table-cell>
              <table:table-cell office:value-type="float" office:value="0">
                <text:p>0</text:p>
                <draw:g>
                  <svg:desc>Tabelle1.B71:Tabelle1.B71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5.2$MacOSX_AARCH64 LibreOffice_project/184fe81b8c8c30d8b5082578aee2fed2ea847c01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